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9" table:default-cell-style-name="Default"/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PARCELA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egund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venente: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Conveniada: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preencher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dereço/CEP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reenche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7" calcext:value-type="float">
            <text:p>201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VALOR(R$)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preenche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uj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: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n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0324/20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1-17" calcext:value-type="date">
            <text:p>17/01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8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R$</text:p>
          </table:table-cell>
          <table:table-cell office:value-type="float" office:value="560307.04" calcext:value-type="float">
            <text:p>560307,04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float" office:value="-1" calcext:value-type="float">
            <text:p>-1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8"/>
        </table:table-row>
        <table:table-row table:style-name="ro1">
          <table:table-cell office:value-type="float" office:value="21079" calcext:value-type="float">
            <text:p>2107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19" calcext:value-type="date">
            <text:p>19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6"/>
        </table:table-row>
        <table:table-row table:style-name="ro1">
          <table:table-cell office:value-type="float" office:value="280163.52" calcext:value-type="float">
            <text:p>280163,5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61.23" calcext:value-type="float">
            <text:p>3461,2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2315.74" calcext:value-type="float">
            <text:p>92315,7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5940.49" calcext:value-type="float">
            <text:p>375940,4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o,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269.39" calcext:value-type="float">
            <text:p>373269,3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table:number-columns-repeated="7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entav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)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8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07" calcext:value-type="date">
            <text:p>07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float" office:value="7646" calcext:value-type="float">
            <text:p>764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ARUP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88"/>
        </table:table-row>
        <table:table-row table:style-name="ro1">
          <table:table-cell office:value-type="float" office:value="2345" calcext:value-type="float">
            <text:p>23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07" calcext:value-type="date">
            <text:p>07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10" calcext:value-type="date">
            <text:p>10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24167" calcext:value-type="float">
            <text:p>2416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5" calcext:value-type="date">
            <text:p>25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conservação_imovel_p.f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8.2" calcext:value-type="float">
            <text:p>448,2</text:p>
          </table:table-cell>
          <table:table-cell office:value-type="string" calcext:value-type="string">
            <text:p>R$</text:p>
          </table:table-cell>
          <table:table-cell office:value-type="float" office:value="1497.87" calcext:value-type="float">
            <text:p>1497,87</text:p>
          </table:table-cell>
          <table:table-cell table:number-columns-repeated="85"/>
        </table:table-row>
        <table:table-row table:style-name="ro1">
          <table:table-cell office:value-type="float" office:value="41101" calcext:value-type="float">
            <text:p>41101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.19" calcext:value-type="float">
            <text:p>291,19</text:p>
          </table:table-cell>
          <table:table-cell table:number-columns-repeated="87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.34" calcext:value-type="float">
            <text:p>45,34</text:p>
          </table:table-cell>
          <table:table-cell table:number-columns-repeated="87"/>
        </table:table-row>
        <table:table-row table:style-name="ro1">
          <table:table-cell office:value-type="float" office:value="42501" calcext:value-type="float">
            <text:p>425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5" calcext:value-type="date">
            <text:p>25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" calcext:value-type="float">
            <text:p>28</text:p>
          </table:table-cell>
          <table:table-cell table:number-columns-repeated="87"/>
        </table:table-row>
        <table:table-row table:style-name="ro1">
          <table:table-cell office:value-type="float" office:value="42502" calcext:value-type="float">
            <text:p>42502</text:p>
          </table:table-cell>
          <table:table-cell table:number-columns-repeated="88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gua_esgo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3.27" calcext:value-type="float">
            <text:p>853,27</text:p>
          </table:table-cell>
          <table:table-cell table:number-columns-repeated="87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8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7" calcext:value-type="date">
            <text:p>27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float" office:value="640298" calcext:value-type="float">
            <text:p>64029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ARUP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7.8" calcext:value-type="float">
            <text:p>547,8</text:p>
          </table:table-cell>
          <table:table-cell table:number-columns-repeated="87"/>
        </table:table-row>
        <table:table-row table:style-name="ro1">
          <table:table-cell office:value-type="float" office:value="50203" calcext:value-type="float">
            <text:p>50203</text:p>
          </table:table-cell>
          <table:table-cell table:number-columns-repeated="8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7" calcext:value-type="date">
            <text:p>27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3.66" calcext:value-type="float">
            <text:p>383,66</text:p>
          </table:table-cell>
          <table:table-cell table:number-columns-repeated="87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8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-M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87"/>
        </table:table-row>
        <table:table-row table:style-name="ro1">
          <table:table-cell office:value-type="float" office:value="50207" calcext:value-type="float">
            <text:p>50207</text:p>
          </table:table-cell>
          <table:table-cell table:number-columns-repeated="8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RCSU-Contribuição</text:p>
          </table:table-cell>
          <table:table-cell office:value-type="string" calcext:value-type="string">
            <text:p>Sindical</text:p>
          </table:table-cell>
          <table:table-cell office:value-type="string" calcext:value-type="string">
            <text:p>Urban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3.21" calcext:value-type="float">
            <text:p>1403,21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1.86" calcext:value-type="float">
            <text:p>2041,86</text:p>
          </table:table-cell>
          <table:table-cell table:number-columns-repeated="8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8.05" calcext:value-type="float">
            <text:p>1278,05</text:p>
          </table:table-cell>
          <table:table-cell table:number-columns-repeated="87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8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7.63" calcext:value-type="float">
            <text:p>1237,63</text:p>
          </table:table-cell>
          <table:table-cell table:number-columns-repeated="87"/>
        </table:table-row>
        <table:table-row table:style-name="ro1">
          <table:table-cell office:value-type="float" office:value="19118" calcext:value-type="float">
            <text:p>19118</text:p>
          </table:table-cell>
          <table:table-cell table:number-columns-repeated="8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0.13" calcext:value-type="float">
            <text:p>2030,13</text:p>
          </table:table-cell>
          <table:table-cell table:number-columns-repeated="87"/>
        </table:table-row>
        <table:table-row table:style-name="ro1">
          <table:table-cell office:value-type="float" office:value="7122" calcext:value-type="float">
            <text:p>7122</text:p>
          </table:table-cell>
          <table:table-cell table:number-columns-repeated="88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9.41" calcext:value-type="float">
            <text:p>1999,41</text:p>
          </table:table-cell>
          <table:table-cell table:number-columns-repeated="8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7.56" calcext:value-type="float">
            <text:p>1207,56</text:p>
          </table:table-cell>
          <table:table-cell table:number-columns-repeated="8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88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2.3" calcext:value-type="float">
            <text:p>2122,3</text:p>
          </table:table-cell>
          <table:table-cell table:number-columns-repeated="87"/>
        </table:table-row>
        <table:table-row table:style-name="ro1">
          <table:table-cell office:value-type="float" office:value="16434" calcext:value-type="float">
            <text:p>16434</text:p>
          </table:table-cell>
          <table:table-cell table:number-columns-repeated="8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5.72" calcext:value-type="float">
            <text:p>1225,72</text:p>
          </table:table-cell>
          <table:table-cell table:number-columns-repeated="87"/>
        </table:table-row>
        <table:table-row table:style-name="ro1">
          <table:table-cell office:value-type="float" office:value="18303" calcext:value-type="float">
            <text:p>18303</text:p>
          </table:table-cell>
          <table:table-cell table:number-columns-repeated="8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7.05" calcext:value-type="float">
            <text:p>1367,05</text:p>
          </table:table-cell>
          <table:table-cell table:number-columns-repeated="87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8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7.05" calcext:value-type="float">
            <text:p>1367,05</text:p>
          </table:table-cell>
          <table:table-cell table:number-columns-repeated="87"/>
        </table:table-row>
        <table:table-row table:style-name="ro1">
          <table:table-cell office:value-type="float" office:value="9763" calcext:value-type="float">
            <text:p>9763</text:p>
          </table:table-cell>
          <table:table-cell table:number-columns-repeated="8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5.41" calcext:value-type="float">
            <text:p>825,41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float" office:value="18202" calcext:value-type="float">
            <text:p>18202</text:p>
          </table:table-cell>
          <table:table-cell table:number-columns-repeated="8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83.2" calcext:value-type="float">
            <text:p>2783,2</text:p>
          </table:table-cell>
          <table:table-cell table:number-columns-repeated="87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6.25" calcext:value-type="float">
            <text:p>1386,25</text:p>
          </table:table-cell>
          <table:table-cell table:number-columns-repeated="87"/>
        </table:table-row>
        <table:table-row table:style-name="ro1">
          <table:table-cell office:value-type="float" office:value="205984" calcext:value-type="float">
            <text:p>205984</text:p>
          </table:table-cell>
          <table:table-cell table:number-columns-repeated="88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88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76.76" calcext:value-type="float">
            <text:p>3576,76</text:p>
          </table:table-cell>
          <table:table-cell table:number-columns-repeated="87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8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0.45" calcext:value-type="float">
            <text:p>1380,45</text:p>
          </table:table-cell>
          <table:table-cell table:number-columns-repeated="87"/>
        </table:table-row>
        <table:table-row table:style-name="ro1">
          <table:table-cell office:value-type="float" office:value="18711" calcext:value-type="float">
            <text:p>18711</text:p>
          </table:table-cell>
          <table:table-cell table:number-columns-repeated="8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float" office:value="18612" calcext:value-type="float">
            <text:p>18612</text:p>
          </table:table-cell>
          <table:table-cell table:number-columns-repeated="88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8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2.3" calcext:value-type="float">
            <text:p>2122,3</text:p>
          </table:table-cell>
          <table:table-cell table:number-columns-repeated="87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6.71" calcext:value-type="float">
            <text:p>1336,71</text:p>
          </table:table-cell>
          <table:table-cell table:number-columns-repeated="87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6.37" calcext:value-type="float">
            <text:p>2106,37</text:p>
          </table:table-cell>
          <table:table-cell table:number-columns-repeated="8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279,98/</text:p>
          </table:table-cell>
          <table:table-cell table:number-columns-repeated="87"/>
        </table:table-row>
        <table:table-row table:style-name="ro1">
          <table:table-cell office:value-type="float" office:value="18865" calcext:value-type="float">
            <text:p>18865</text:p>
          </table:table-cell>
          <table:table-cell table:number-columns-repeated="88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4.34" calcext:value-type="float">
            <text:p>794,3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87-4345</text:p>
          </table:table-cell>
          <table:table-cell table:number-columns-repeated="8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9.98" calcext:value-type="float">
            <text:p>1279,98</text:p>
          </table:table-cell>
          <table:table-cell table:number-columns-repeated="87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8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67,05/</text:p>
          </table:table-cell>
          <table:table-cell table:number-columns-repeated="87"/>
        </table:table-row>
        <table:table-row table:style-name="ro1">
          <table:table-cell office:value-type="float" office:value="17978" calcext:value-type="float">
            <text:p>17978</text:p>
          </table:table-cell>
          <table:table-cell table:number-columns-repeated="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ABRI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04" calcext:value-type="date">
            <text:p>04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96670" calcext:value-type="float">
            <text:p>9667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S.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07" calcext:value-type="date">
            <text:p>07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8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10" calcext:value-type="date">
            <text:p>1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87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37.99" calcext:value-type="float">
            <text:p>3837,99</text:p>
          </table:table-cell>
          <table:table-cell table:number-columns-repeated="87"/>
        </table:table-row>
        <table:table-row table:style-name="ro1">
          <table:table-cell office:value-type="float" office:value="50202" calcext:value-type="float">
            <text:p>502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3.95" calcext:value-type="float">
            <text:p>1363,95</text:p>
          </table:table-cell>
          <table:table-cell table:number-columns-repeated="87"/>
        </table:table-row>
        <table:table-row table:style-name="ro1">
          <table:table-cell office:value-type="float" office:value="50301" calcext:value-type="float">
            <text:p>50301</text:p>
          </table:table-cell>
          <table:table-cell table:number-columns-repeated="88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10" calcext:value-type="date">
            <text:p>1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985" calcext:value-type="float">
            <text:p>9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conservação_imovel_p.j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0.6" calcext:value-type="float">
            <text:p>1370,6</text:p>
          </table:table-cell>
          <table:table-cell table:number-columns-repeated="8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19" calcext:value-type="date">
            <text:p>19/05/17</text:p>
          </table:table-cell>
          <table:table-cell office:value-type="string" calcext:value-type="string">
            <text:p>Guia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1.16" calcext:value-type="float">
            <text:p>231,16</text:p>
          </table:table-cell>
          <table:table-cell table:number-columns-repeated="87"/>
        </table:table-row>
        <table:table-row table:style-name="ro1">
          <table:table-cell office:value-type="float" office:value="50205" calcext:value-type="float">
            <text:p>50205</text:p>
          </table:table-cell>
          <table:table-cell table:number-columns-repeated="88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19" calcext:value-type="date">
            <text:p>19/05/17</text:p>
          </table:table-cell>
          <table:table-cell office:value-type="string" calcext:value-type="string">
            <text:p>Guia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05.74" calcext:value-type="float">
            <text:p>14705,74</text:p>
          </table:table-cell>
          <table:table-cell table:number-columns-repeated="87"/>
        </table:table-row>
        <table:table-row table:style-name="ro1">
          <table:table-cell office:value-type="float" office:value="50206" calcext:value-type="float">
            <text:p>50206</text:p>
          </table:table-cell>
          <table:table-cell table:number-columns-repeated="8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19" calcext:value-type="date">
            <text:p>1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12.72" calcext:value-type="float">
            <text:p>2612,72</text:p>
          </table:table-cell>
          <table:table-cell table:number-columns-repeated="87"/>
        </table:table-row>
        <table:table-row table:style-name="ro1">
          <table:table-cell office:value-type="float" office:value="71303" calcext:value-type="float">
            <text:p>71303</text:p>
          </table:table-cell>
          <table:table-cell table:number-columns-repeated="8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3" calcext:value-type="date">
            <text:p>23/05/17</text:p>
          </table:table-cell>
          <table:table-cell table:number-columns-repeated="8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5" calcext:value-type="date">
            <text:p>25/05/17</text:p>
          </table:table-cell>
          <table:table-cell table:number-columns-repeated="8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ABRIL</text:p>
          </table:table-cell>
          <table:table-cell table:number-columns-repeated="82"/>
        </table:table-row>
        <table:table-row table:style-name="ro1">
          <table:table-cell office:value-type="float" office:value="695" calcext:value-type="float">
            <text:p>6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08.2" calcext:value-type="float">
            <text:p>3308,2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9.75" calcext:value-type="float">
            <text:p>479,75</text:p>
          </table:table-cell>
          <table:table-cell table:number-columns-repeated="87"/>
        </table:table-row>
        <table:table-row table:style-name="ro1">
          <table:table-cell office:value-type="float" office:value="50204" calcext:value-type="float">
            <text:p>50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efip/Sefip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4" calcext:value-type="date">
            <text:p>24/05/17</text:p>
          </table:table-cell>
          <table:table-cell table:number-columns-repeated="88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5" calcext:value-type="date">
            <text:p>25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4676" calcext:value-type="float">
            <text:p>2467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8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5" calcext:value-type="date">
            <text:p>25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8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7" calcext:value-type="date">
            <text:p>27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Imposto_NF_serv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.19" calcext:value-type="float">
            <text:p>291,19</text:p>
          </table:table-cell>
          <table:table-cell table:number-columns-repeated="87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.13" calcext:value-type="float">
            <text:p>32,13</text:p>
          </table:table-cell>
          <table:table-cell table:number-columns-repeated="87"/>
        </table:table-row>
        <table:table-row table:style-name="ro1">
          <table:table-cell office:value-type="float" office:value="51101" calcext:value-type="float">
            <text:p>511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4.91" calcext:value-type="float">
            <text:p>364,91</text:p>
          </table:table-cell>
          <table:table-cell table:number-columns-repeated="87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88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30.08" calcext:value-type="float">
            <text:p>2430,08</text:p>
          </table:table-cell>
          <table:table-cell table:number-columns-repeated="87"/>
        </table:table-row>
        <table:table-row table:style-name="ro1">
          <table:table-cell office:value-type="float" office:value="284336" calcext:value-type="float">
            <text:p>284336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_Fiscal</text:p>
          </table:table-cell>
          <table:table-cell table:number-columns-repeated="88"/>
        </table:table-row>
        <table:table-row table:style-name="ro1">
          <table:table-cell office:value-type="float" office:value="1369" calcext:value-type="float">
            <text:p>136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30.1" calcext:value-type="float">
            <text:p>3130,1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7.82" calcext:value-type="float">
            <text:p>1937,82</text:p>
          </table:table-cell>
          <table:table-cell table:number-columns-repeated="8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1" calcext:value-type="float">
            <text:p>1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cur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8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3.92" calcext:value-type="float">
            <text:p>1303,92</text:p>
          </table:table-cell>
          <table:table-cell table:number-columns-repeated="8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1.4" calcext:value-type="float">
            <text:p>1261,4</text:p>
          </table:table-cell>
          <table:table-cell table:number-columns-repeated="87"/>
        </table:table-row>
        <table:table-row table:style-name="ro1">
          <table:table-cell office:value-type="float" office:value="191664" calcext:value-type="float">
            <text:p>19166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65.59" calcext:value-type="float">
            <text:p>1965,59</text:p>
          </table:table-cell>
          <table:table-cell table:number-columns-repeated="8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88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7.98" calcext:value-type="float">
            <text:p>2017,98</text:p>
          </table:table-cell>
          <table:table-cell table:number-columns-repeated="8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8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3.97" calcext:value-type="float">
            <text:p>2043,97</text:p>
          </table:table-cell>
          <table:table-cell table:number-columns-repeated="8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3.48" calcext:value-type="float">
            <text:p>1333,48</text:p>
          </table:table-cell>
          <table:table-cell table:number-columns-repeated="87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88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3.46" calcext:value-type="float">
            <text:p>1263,46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float" office:value="47632" calcext:value-type="float">
            <text:p>47632</text:p>
          </table:table-cell>
          <table:table-cell table:number-columns-repeated="88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11.39" calcext:value-type="float">
            <text:p>811,39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8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9.86" calcext:value-type="float">
            <text:p>2709,86</text:p>
          </table:table-cell>
          <table:table-cell table:number-columns-repeated="87"/>
        </table:table-row>
        <table:table-row table:style-name="ro1">
          <table:table-cell office:value-type="float" office:value="107602" calcext:value-type="float">
            <text:p>107602</text:p>
          </table:table-cell>
          <table:table-cell table:number-columns-repeated="88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77.92" calcext:value-type="float">
            <text:p>2077,92</text:p>
          </table:table-cell>
          <table:table-cell table:number-columns-repeated="87"/>
        </table:table-row>
        <table:table-row table:style-name="ro1">
          <table:table-cell office:value-type="float" office:value="209384" calcext:value-type="float">
            <text:p>209384</text:p>
          </table:table-cell>
          <table:table-cell table:number-columns-repeated="8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6.38" calcext:value-type="float">
            <text:p>1336,38</text:p>
          </table:table-cell>
          <table:table-cell table:number-columns-repeated="87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96.2" calcext:value-type="float">
            <text:p>3496,2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6.51" calcext:value-type="float">
            <text:p>1316,51</text:p>
          </table:table-cell>
          <table:table-cell table:number-columns-repeated="87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86.1" calcext:value-type="float">
            <text:p>2086,1</text:p>
          </table:table-cell>
          <table:table-cell table:number-columns-repeated="8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88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9.37" calcext:value-type="float">
            <text:p>1309,37</text:p>
          </table:table-cell>
          <table:table-cell table:number-columns-repeated="87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8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8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87"/>
        </table:table-row>
        <table:table-row table:style-name="ro1">
          <table:table-cell office:value-type="float" office:value="19886" calcext:value-type="float">
            <text:p>19886</text:p>
          </table:table-cell>
          <table:table-cell table:number-columns-repeated="88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7.3" calcext:value-type="float">
            <text:p>767,3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4.79" calcext:value-type="float">
            <text:p>1194,79</text:p>
          </table:table-cell>
          <table:table-cell table:number-columns-repeated="87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2.3" calcext:value-type="float">
            <text:p>1302,3</text:p>
          </table:table-cell>
          <table:table-cell table:number-columns-repeated="87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30" calcext:value-type="date">
            <text:p>30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1" calcext:value-type="date">
            <text:p>01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51051" calcext:value-type="float">
            <text:p>151051</text:p>
          </table:table-cell>
          <table:table-cell table:number-columns-repeated="88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2" calcext:value-type="date">
            <text:p>02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2" calcext:value-type="date">
            <text:p>02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GR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04.5" calcext:value-type="float">
            <text:p>10104,5</text:p>
          </table:table-cell>
          <table:table-cell table:number-columns-repeated="87"/>
        </table:table-row>
        <table:table-row table:style-name="ro1">
          <table:table-cell office:value-type="float" office:value="53002" calcext:value-type="float">
            <text:p>53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agua_esgot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5.11" calcext:value-type="float">
            <text:p>275,11</text:p>
          </table:table-cell>
          <table:table-cell table:number-columns-repeated="87"/>
        </table:table-row>
        <table:table-row table:style-name="ro1">
          <table:table-cell office:value-type="float" office:value="53001" calcext:value-type="float">
            <text:p>530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5.87" calcext:value-type="float">
            <text:p>835,87</text:p>
          </table:table-cell>
          <table:table-cell table:number-columns-repeated="8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7" calcext:value-type="date">
            <text:p>07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5.1" calcext:value-type="float">
            <text:p>3535,1</text:p>
          </table:table-cell>
          <table:table-cell table:number-columns-repeated="87"/>
        </table:table-row>
        <table:table-row table:style-name="ro1">
          <table:table-cell office:value-type="float" office:value="53003" calcext:value-type="float">
            <text:p>53003</text:p>
          </table:table-cell>
          <table:table-cell table:number-columns-repeated="8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08" calcext:value-type="date">
            <text:p>0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21235" calcext:value-type="float">
            <text:p>212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8" calcext:value-type="float">
            <text:p>238</text:p>
          </table:table-cell>
          <table:table-cell table:number-columns-repeated="87"/>
        </table:table-row>
        <table:table-row table:style-name="ro1">
          <table:table-cell office:value-type="float" office:value="61301" calcext:value-type="float">
            <text:p>61301</text:p>
          </table:table-cell>
          <table:table-cell table:number-columns-repeated="88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13" calcext:value-type="date">
            <text:p>1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6" calcext:value-type="float">
            <text:p>166</text:p>
          </table:table-cell>
          <table:table-cell table:number-columns-repeated="87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13" calcext:value-type="date">
            <text:p>1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6" calcext:value-type="float">
            <text:p>166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13" calcext:value-type="date">
            <text:p>1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conservação_imovel_p.f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36.68" calcext:value-type="float">
            <text:p>2336,68</text:p>
          </table:table-cell>
          <table:table-cell table:number-columns-repeated="8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0" calcext:value-type="date">
            <text:p>20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7.63" calcext:value-type="float">
            <text:p>457,63</text:p>
          </table:table-cell>
          <table:table-cell table:number-columns-repeated="87"/>
        </table:table-row>
        <table:table-row table:style-name="ro1">
          <table:table-cell office:value-type="float" office:value="53005" calcext:value-type="float">
            <text:p>53005</text:p>
          </table:table-cell>
          <table:table-cell table:number-columns-repeated="88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0" calcext:value-type="date">
            <text:p>20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60.55" calcext:value-type="float">
            <text:p>16060,55</text:p>
          </table:table-cell>
          <table:table-cell table:number-columns-repeated="87"/>
        </table:table-row>
        <table:table-row table:style-name="ro1">
          <table:table-cell office:value-type="float" office:value="53004" calcext:value-type="float">
            <text:p>53004</text:p>
          </table:table-cell>
          <table:table-cell table:number-columns-repeated="8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3" calcext:value-type="date">
            <text:p>2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6.48" calcext:value-type="float">
            <text:p>456,48</text:p>
          </table:table-cell>
          <table:table-cell table:number-columns-repeated="87"/>
        </table:table-row>
        <table:table-row table:style-name="ro1">
          <table:table-cell office:value-type="float" office:value="53006" calcext:value-type="float">
            <text:p>53006</text:p>
          </table:table-cell>
          <table:table-cell table:number-columns-repeated="8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MAI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MAI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efip/Sefip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7" calcext:value-type="date">
            <text:p>27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5.18" calcext:value-type="float">
            <text:p>355,18</text:p>
          </table:table-cell>
          <table:table-cell table:number-columns-repeated="87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88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5.26" calcext:value-type="float">
            <text:p>2025,26</text:p>
          </table:table-cell>
          <table:table-cell table:number-columns-repeated="87"/>
        </table:table-row>
        <table:table-row table:style-name="ro1">
          <table:table-cell office:value-type="float" office:value="1354115" calcext:value-type="float">
            <text:p>1354115</text:p>
          </table:table-cell>
          <table:table-cell table:number-columns-repeated="8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1.18" calcext:value-type="float">
            <text:p>1221,18</text:p>
          </table:table-cell>
          <table:table-cell table:number-columns-repeated="8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1.4" calcext:value-type="float">
            <text:p>1261,4</text:p>
          </table:table-cell>
          <table:table-cell table:number-columns-repeated="87"/>
        </table:table-row>
        <table:table-row table:style-name="ro1">
          <table:table-cell office:value-type="float" office:value="191684" calcext:value-type="float">
            <text:p>191684</text:p>
          </table:table-cell>
          <table:table-cell table:number-columns-repeated="88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16" calcext:value-type="float">
            <text:p>2048,16</text:p>
          </table:table-cell>
          <table:table-cell table:number-columns-repeated="8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8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2.46" calcext:value-type="float">
            <text:p>2022,46</text:p>
          </table:table-cell>
          <table:table-cell table:number-columns-repeated="8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4.71" calcext:value-type="float">
            <text:p>1164,71</text:p>
          </table:table-cell>
          <table:table-cell table:number-columns-repeated="8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3.82" calcext:value-type="float">
            <text:p>1953,82</text:p>
          </table:table-cell>
          <table:table-cell table:number-columns-repeated="8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19.91" calcext:value-type="float">
            <text:p>1219,91</text:p>
          </table:table-cell>
          <table:table-cell table:number-columns-repeated="87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8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8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6012" calcext:value-type="float">
            <text:p>16012</text:p>
          </table:table-cell>
          <table:table-cell table:number-columns-repeated="8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8232" calcext:value-type="float">
            <text:p>18232</text:p>
          </table:table-cell>
          <table:table-cell table:number-columns-repeated="8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9.86" calcext:value-type="float">
            <text:p>2709,86</text:p>
          </table:table-cell>
          <table:table-cell table:number-columns-repeated="87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88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96.2" calcext:value-type="float">
            <text:p>3496,2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9.42" calcext:value-type="float">
            <text:p>1259,42</text:p>
          </table:table-cell>
          <table:table-cell table:number-columns-repeated="87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1.62" calcext:value-type="float">
            <text:p>2101,62</text:p>
          </table:table-cell>
          <table:table-cell table:number-columns-repeated="8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8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0.7" calcext:value-type="float">
            <text:p>1160,7</text:p>
          </table:table-cell>
          <table:table-cell table:number-columns-repeated="87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8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8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7.3" calcext:value-type="float">
            <text:p>767,3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8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4.14" calcext:value-type="float">
            <text:p>174,14</text:p>
          </table:table-cell>
          <table:table-cell table:number-columns-repeated="87"/>
        </table:table-row>
        <table:table-row table:style-name="ro1">
          <table:table-cell office:value-type="float" office:value="19883" calcext:value-type="float">
            <text:p>19883</text:p>
          </table:table-cell>
          <table:table-cell table:number-columns-repeated="88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87"/>
        </table:table-row>
        <table:table-row table:style-name="ro1">
          <table:table-cell office:value-type="float" office:value="118307" calcext:value-type="float">
            <text:p>1183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2" calcext:value-type="float">
            <text:p>2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87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1.84" calcext:value-type="float">
            <text:p>1261,84</text:p>
          </table:table-cell>
          <table:table-cell table:number-columns-repeated="87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9" calcext:value-type="date">
            <text:p>29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8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9" calcext:value-type="date">
            <text:p>29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table:number-columns-repeated="7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7" calcext:value-type="float">
            <text:p>1937</text:p>
          </table:table-cell>
          <table:table-cell table:number-columns-repeated="87"/>
        </table:table-row>
        <table:table-row table:style-name="ro1">
          <table:table-cell office:value-type="float" office:value="70302" calcext:value-type="float">
            <text:p>70302</text:p>
          </table:table-cell>
          <table:table-cell table:number-columns-repeated="88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1" calcext:value-type="date">
            <text:p>0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336862" calcext:value-type="float">
            <text:p>336862</text:p>
          </table:table-cell>
          <table:table-cell table:number-columns-repeated="8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3" calcext:value-type="date">
            <text:p>03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3485" calcext:value-type="float">
            <text:p>3485</text:p>
          </table:table-cell>
          <table:table-cell table:number-columns-repeated="88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3" calcext:value-type="date">
            <text:p>03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Lava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Desinseti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limpeza_conservaca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6.09" calcext:value-type="float">
            <text:p>346,09</text:p>
          </table:table-cell>
          <table:table-cell table:number-columns-repeated="87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04.5" calcext:value-type="float">
            <text:p>10104,5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44" calcext:value-type="float">
            <text:p>1544</text:p>
          </table:table-cell>
          <table:table-cell table:number-columns-repeated="87"/>
        </table:table-row>
        <table:table-row table:style-name="ro1">
          <table:table-cell office:value-type="float" office:value="70303" calcext:value-type="float">
            <text:p>703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24.66" calcext:value-type="float">
            <text:p>5824,66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88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(7122861</text:p>
          </table:table-cell>
          <table:table-cell table:number-columns-repeated="88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8.41" calcext:value-type="float">
            <text:p>518,41</text:p>
          </table:table-cell>
          <table:table-cell table:number-columns-repeated="8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88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88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8.33" calcext:value-type="float">
            <text:p>618,33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8.33" calcext:value-type="float">
            <text:p>618,33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46.75" calcext:value-type="float">
            <text:p>1446,75</text:p>
          </table:table-cell>
          <table:table-cell table:number-columns-repeated="87"/>
        </table:table-row>
        <table:table-row table:style-name="ro1">
          <table:table-cell office:value-type="float" office:value="107682" calcext:value-type="float">
            <text:p>107682</text:p>
          </table:table-cell>
          <table:table-cell table:number-columns-repeated="88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28.74" calcext:value-type="float">
            <text:p>1928,74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88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1901-12-25" calcext:value-type="date">
            <text:p>25/12/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2.52" calcext:value-type="float">
            <text:p>912,52</text:p>
          </table:table-cell>
          <table:table-cell table:number-columns-repeated="8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19860" calcext:value-type="float">
            <text:p>1986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6.19" calcext:value-type="float">
            <text:p>316,19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8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80.18" calcext:value-type="float">
            <text:p>880,18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float" office:value="71220" calcext:value-type="float">
            <text:p>71220</text:p>
          </table:table-cell>
          <table:table-cell table:number-columns-repeated="88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50.65" calcext:value-type="float">
            <text:p>750,65</text:p>
          </table:table-cell>
          <table:table-cell table:number-columns-repeated="8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8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88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8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84.98" calcext:value-type="float">
            <text:p>1884,98</text:p>
          </table:table-cell>
          <table:table-cell table:number-columns-repeated="87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8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22.39" calcext:value-type="float">
            <text:p>2422,39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8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$4083401</text:p>
          </table:table-cell>
          <table:table-cell table:number-columns-repeated="88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1901-12-25" calcext:value-type="date">
            <text:p>25/12/01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8.72" calcext:value-type="float">
            <text:p>508,72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8907" calcext:value-type="float">
            <text:p>18907</text:p>
          </table:table-cell>
          <table:table-cell table:number-columns-repeated="88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8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88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_Fiscal</text:p>
          </table:table-cell>
          <table:table-cell table:number-columns-repeated="88"/>
        </table:table-row>
        <table:table-row table:style-name="ro1">
          <table:table-cell office:value-type="float" office:value="25200" calcext:value-type="float">
            <text:p>25200</text:p>
          </table:table-cell>
          <table:table-cell table:number-columns-repeated="8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number-columns-repeated="8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699" calcext:value-type="float">
            <text:p>699</text:p>
          </table:table-cell>
          <table:table-cell table:number-columns-repeated="88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88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servação_imovel_p.f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conservação_imovel_p.f.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85.4" calcext:value-type="float">
            <text:p>2185,4</text:p>
          </table:table-cell>
          <table:table-cell table:number-columns-repeated="87"/>
        </table:table-row>
        <table:table-row table:style-name="ro1">
          <table:table-cell office:value-type="float" office:value="70501" calcext:value-type="float">
            <text:p>705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2.38" calcext:value-type="float">
            <text:p>582,38</text:p>
          </table:table-cell>
          <table:table-cell table:number-columns-repeated="87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48.26" calcext:value-type="float">
            <text:p>4948,2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91.4" calcext:value-type="float">
            <text:p>3491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05.6" calcext:value-type="float">
            <text:p>4805,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.23" calcext:value-type="float">
            <text:p>70,2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3" calcext:value-type="float">
            <text:p>3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87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7" calcext:value-type="date">
            <text:p>07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number-columns-repeated="88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88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88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88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number-columns-repeated="88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number-columns-repeated="88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88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8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22003" calcext:value-type="float">
            <text:p>22003</text:p>
          </table:table-cell>
          <table:table-cell table:number-columns-repeated="8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88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88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8" calcext:value-type="float">
            <text:p>1388</text:p>
          </table:table-cell>
          <table:table-cell table:number-columns-repeated="8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8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3" calcext:value-type="date">
            <text:p>13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M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conservação_imovel_p.f.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nut_equiptos_pf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EAC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UÇÃ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70.18" calcext:value-type="float">
            <text:p>5270,18</text:p>
          </table:table-cell>
          <table:table-cell table:number-columns-repeated="87"/>
        </table:table-row>
        <table:table-row table:style-name="ro1">
          <table:table-cell office:value-type="float" office:value="63001" calcext:value-type="float">
            <text:p>630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6.21" calcext:value-type="float">
            <text:p>446,21</text:p>
          </table:table-cell>
          <table:table-cell table:number-columns-repeated="87"/>
        </table:table-row>
        <table:table-row table:style-name="ro1">
          <table:table-cell office:value-type="float" office:value="62905" calcext:value-type="float">
            <text:p>629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77.82" calcext:value-type="float">
            <text:p>4477,82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0" calcext:value-type="float">
            <text:p>2450</text:p>
          </table:table-cell>
          <table:table-cell table:number-columns-repeated="87"/>
        </table:table-row>
        <table:table-row table:style-name="ro1">
          <table:table-cell office:value-type="float" office:value="71001" calcext:value-type="float">
            <text:p>710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53.5" calcext:value-type="float">
            <text:p>6353,5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77.55" calcext:value-type="float">
            <text:p>3377,55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87.37" calcext:value-type="float">
            <text:p>1687,37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79" calcext:value-type="float">
            <text:p>979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87.36" calcext:value-type="float">
            <text:p>2687,36</text:p>
          </table:table-cell>
          <table:table-cell table:number-columns-repeated="87"/>
        </table:table-row>
        <table:table-row table:style-name="ro1">
          <table:table-cell office:value-type="float" office:value="105120" calcext:value-type="float">
            <text:p>105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84.24" calcext:value-type="float">
            <text:p>7884,24</text:p>
          </table:table-cell>
          <table:table-cell table:number-columns-repeated="87"/>
        </table:table-row>
        <table:table-row table:style-name="ro1">
          <table:table-cell office:value-type="float" office:value="105120" calcext:value-type="float">
            <text:p>105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3.68" calcext:value-type="float">
            <text:p>533,68</text:p>
          </table:table-cell>
          <table:table-cell table:number-columns-repeated="87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56" calcext:value-type="float">
            <text:p>2156</text:p>
          </table:table-cell>
          <table:table-cell table:number-columns-repeated="87"/>
        </table:table-row>
        <table:table-row table:style-name="ro1">
          <table:table-cell office:value-type="float" office:value="71202" calcext:value-type="float">
            <text:p>712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7" calcext:value-type="float">
            <text:p>1937</text:p>
          </table:table-cell>
          <table:table-cell table:number-columns-repeated="87"/>
        </table:table-row>
        <table:table-row table:style-name="ro1">
          <table:table-cell office:value-type="float" office:value="71201" calcext:value-type="float">
            <text:p>712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31" calcext:value-type="float">
            <text:p>5631</text:p>
          </table:table-cell>
          <table:table-cell table:number-columns-repeated="87"/>
        </table:table-row>
        <table:table-row table:style-name="ro1">
          <table:table-cell office:value-type="float" office:value="284331" calcext:value-type="float">
            <text:p>28433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servação_imovel_p.f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0" calcext:value-type="float">
            <text:p>600</text:p>
          </table:table-cell>
          <table:table-cell table:number-columns-repeated="87"/>
        </table:table-row>
        <table:table-row table:style-name="ro1">
          <table:table-cell office:value-type="float" office:value="71203" calcext:value-type="float">
            <text:p>71203</text:p>
          </table:table-cell>
          <table:table-cell table:number-columns-repeated="8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6.08" calcext:value-type="float">
            <text:p>2006,08</text:p>
          </table:table-cell>
          <table:table-cell table:number-columns-repeated="87"/>
        </table:table-row>
        <table:table-row table:style-name="ro1">
          <table:table-cell office:value-type="float" office:value="71302" calcext:value-type="float">
            <text:p>713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4.64" calcext:value-type="float">
            <text:p>454,64</text:p>
          </table:table-cell>
          <table:table-cell table:number-columns-repeated="87"/>
        </table:table-row>
        <table:table-row table:style-name="ro1">
          <table:table-cell office:value-type="float" office:value="71401" calcext:value-type="float">
            <text:p>71401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8" calcext:value-type="float">
            <text:p>13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00" calcext:value-type="float">
            <text:p>6700</text:p>
          </table:table-cell>
          <table:table-cell table:number-columns-repeated="87"/>
        </table:table-row>
        <table:table-row table:style-name="ro1">
          <table:table-cell office:value-type="float" office:value="71401" calcext:value-type="float">
            <text:p>71401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9" calcext:value-type="float">
            <text:p>138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30" calcext:value-type="float">
            <text:p>4530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0" calcext:value-type="date">
            <text:p>2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3.42" calcext:value-type="float">
            <text:p>15713,42</text:p>
          </table:table-cell>
          <table:table-cell table:number-columns-repeated="87"/>
        </table:table-row>
        <table:table-row table:style-name="ro1">
          <table:table-cell office:value-type="float" office:value="62901" calcext:value-type="float">
            <text:p>62901</text:p>
          </table:table-cell>
          <table:table-cell table:number-columns-repeated="88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0" calcext:value-type="date">
            <text:p>2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9.71" calcext:value-type="float">
            <text:p>329,71</text:p>
          </table:table-cell>
          <table:table-cell table:number-columns-repeated="87"/>
        </table:table-row>
        <table:table-row table:style-name="ro1">
          <table:table-cell office:value-type="float" office:value="62902" calcext:value-type="float">
            <text:p>62902</text:p>
          </table:table-cell>
          <table:table-cell table:number-columns-repeated="88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5.12" calcext:value-type="float">
            <text:p>445,12</text:p>
          </table:table-cell>
          <table:table-cell table:number-columns-repeated="87"/>
        </table:table-row>
        <table:table-row table:style-name="ro1">
          <table:table-cell office:value-type="float" office:value="62903" calcext:value-type="float">
            <text:p>62903</text:p>
          </table:table-cell>
          <table:table-cell table:number-columns-repeated="8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JUNH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efip/Sefip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.12" calcext:value-type="float">
            <text:p>50,12</text:p>
          </table:table-cell>
          <table:table-cell table:number-columns-repeated="8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27" calcext:value-type="date">
            <text:p>27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2.07" calcext:value-type="float">
            <text:p>362,07</text:p>
          </table:table-cell>
          <table:table-cell table:number-columns-repeated="87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8" calcext:value-type="date">
            <text:p>28/07/17</text:p>
          </table:table-cell>
          <table:table-cell table:number-columns-repeated="88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Guia</text:p>
          </table:table-cell>
          <table:table-cell table:number-columns-repeated="87"/>
        </table:table-row>
        <table:table-row table:style-name="ro1">
          <table:table-cell office:value-type="float" office:value="13473" calcext:value-type="float">
            <text:p>13473</text:p>
          </table:table-cell>
          <table:table-cell office:value-type="string" calcext:value-type="string">
            <text:p>GUARUP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.2" calcext:value-type="float">
            <text:p>34,2</text:p>
          </table:table-cell>
          <table:table-cell table:number-columns-repeated="87"/>
        </table:table-row>
        <table:table-row table:style-name="ro1">
          <table:table-cell office:value-type="float" office:value="70301" calcext:value-type="float">
            <text:p>70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8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Trimestr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4.6" calcext:value-type="float">
            <text:p>144,6</text:p>
          </table:table-cell>
          <table:table-cell table:number-columns-repeated="87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Trimestr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84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(F)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(E)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RP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ata:</text:p>
          </table:table-cell>
          <table:table-cell table:number-columns-repeated="8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8-01" calcext:value-type="date">
            <text:p>01/08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eresinha</text:p>
          </table:table-cell>
          <table:table-cell office:value-type="string" calcext:value-type="string">
            <text:p>avang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4.458.194-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ulum</text:p>
          </table:table-cell>
          <table:table-cell office:value-type="string" calcext:value-type="string">
            <text:p>Diounig,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Intonis</text:p>
          </table:table-cell>
          <table:table-cell office:value-type="string" calcext:value-type="string">
            <text:p>Parizados</text:p>
          </table:table-cell>
          <table:table-cell office:value-type="string" calcext:value-type="string">
            <text:p>Mante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i</text:p>
          </table:table-cell>
          <table:table-cell office:value-type="string" calcext:value-type="string">
            <text:p>Batitude</text:p>
          </table:table-cell>
          <table:table-cell office:value-type="string" calcext:value-type="string">
            <text:p>Sory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332254422" calcext:value-type="float">
            <text:p>33225442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4" calcext:value-type="float">
            <text:p>4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269.39" calcext:value-type="float">
            <text:p>373269,39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/2017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8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8-01" calcext:value-type="date">
            <text:p>01/08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03)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é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í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;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;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ría</text:p>
          </table:table-cell>
          <table:table-cell office:value-type="string" calcext:value-type="string">
            <text:p>Teresinha</text:p>
          </table:table-cell>
          <table:table-cell office:value-type="string" calcext:value-type="string">
            <text:p>arany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4.458.194-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"</text:p>
          </table:table-cell>
          <table:table-cell office:value-type="float" office:value="2604" calcext:value-type="float">
            <text:p>260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Código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07" calcext:value-type="date">
            <text:p>07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07" calcext:value-type="date">
            <text:p>07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10" calcext:value-type="date">
            <text:p>10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5" calcext:value-type="date">
            <text:p>25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5" calcext:value-type="date">
            <text:p>25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7" calcext:value-type="date">
            <text:p>27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7" calcext:value-type="date">
            <text:p>27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float" office:value="7646" calcext:value-type="float">
            <text:p>7646</text:p>
          </table:table-cell>
          <table:table-cell office:value-type="string" calcext:value-type="string">
            <text:p>GUARUP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86"/>
        </table:table-row>
        <table:table-row table:style-name="ro1">
          <table:table-cell office:value-type="float" office:value="41101" calcext:value-type="float">
            <text:p>411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8.2" calcext:value-type="float">
            <text:p>448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24167" calcext:value-type="float">
            <text:p>24167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ISSO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ISSO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86"/>
        </table:table-row>
        <table:table-row table:style-name="ro1">
          <table:table-cell office:value-type="float" office:value="640298" calcext:value-type="float">
            <text:p>640298</text:p>
          </table:table-cell>
          <table:table-cell office:value-type="string" calcext:value-type="string">
            <text:p>GUARUP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22.7-pedreiro</text:p>
          </table:table-cell>
          <table:table-cell table:number-columns-repeated="85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97.87" calcext:value-type="float">
            <text:p>1497,8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table:number-columns-repeated="84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.19" calcext:value-type="float">
            <text:p>291,1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Impost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s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s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88"/>
        </table:table-row>
        <table:table-row table:style-name="ro1">
          <table:table-cell office:value-type="float" office:value="42501" calcext:value-type="float">
            <text:p>425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.34" calcext:value-type="float">
            <text:p>45,3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88"/>
        </table:table-row>
        <table:table-row table:style-name="ro1">
          <table:table-cell office:value-type="float" office:value="42502" calcext:value-type="float">
            <text:p>425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" calcext:value-type="float">
            <text:p>2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84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3.27" calcext:value-type="float">
            <text:p>853,2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86"/>
        </table:table-row>
        <table:table-row table:style-name="ro1">
          <table:table-cell office:value-type="float" office:value="50203" calcext:value-type="float">
            <text:p>50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47.8" calcext:value-type="float">
            <text:p>547,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82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83.66" calcext:value-type="float">
            <text:p>383,6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ontabilidade_p.f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6.1-contabilidade</text:p>
          </table:table-cell>
          <table:table-cell table:number-columns-repeated="88"/>
        </table:table-row>
        <table:table-row table:style-name="ro1">
          <table:table-cell office:value-type="float" office:value="50207" calcext:value-type="float">
            <text:p>502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8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table:number-columns-repeated="8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table:number-columns-repeated="86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8/04/2017)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RCSU-Contribuição</text:p>
          </table:table-cell>
          <table:table-cell office:value-type="string" calcext:value-type="string">
            <text:p>Sindical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9-Contr.</text:p>
          </table:table-cell>
          <table:table-cell office:value-type="string" calcext:value-type="string">
            <text:p>Sindi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3.21" calcext:value-type="float">
            <text:p>1403,2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1.86" calcext:value-type="float">
            <text:p>2041,8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8.05" calcext:value-type="float">
            <text:p>1278,0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9118" calcext:value-type="float">
            <text:p>1911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7.63" calcext:value-type="float">
            <text:p>1237,6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7122" calcext:value-type="float">
            <text:p>712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0.13" calcext:value-type="float">
            <text:p>2030,1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9.41" calcext:value-type="float">
            <text:p>1999,4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7.56" calcext:value-type="float">
            <text:p>1207,5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6434" calcext:value-type="float">
            <text:p>164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2.3" calcext:value-type="float">
            <text:p>2122,3</text:p>
          </table:table-cell>
          <table:table-cell table:number-columns-repeated="8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303" calcext:value-type="float">
            <text:p>183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5.72" calcext:value-type="float">
            <text:p>1225,72</text:p>
          </table:table-cell>
          <table:table-cell table:number-columns-repeated="8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table:number-columns-repeated="8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87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7.05" calcext:value-type="float">
            <text:p>1367,0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88"/>
        </table:table-row>
        <table:table-row table:style-name="ro1">
          <table:table-cell office:value-type="float" office:value="9763" calcext:value-type="float">
            <text:p>976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7.05" calcext:value-type="float">
            <text:p>1367,0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5.41" calcext:value-type="float">
            <text:p>825,4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</text:p>
          </table:table-cell>
          <table:table-cell table:number-columns-repeated="87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83.2" calcext:value-type="float">
            <text:p>2783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209384" calcext:value-type="float">
            <text:p>2093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6.25" calcext:value-type="float">
            <text:p>1386,2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87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76.76" calcext:value-type="float">
            <text:p>3576,7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711" calcext:value-type="float">
            <text:p>1871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0.45" calcext:value-type="float">
            <text:p>1380,4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612" calcext:value-type="float">
            <text:p>1861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398.04" calcext:value-type="float">
            <text:p>1398,0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2.3" calcext:value-type="float">
            <text:p>2122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87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336.71" calcext:value-type="float">
            <text:p>1336,7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</text:p>
          </table:table-cell>
          <table:table-cell office:value-type="string" calcext:value-type="string">
            <text:p>Educador</text:p>
          </table:table-cell>
          <table:table-cell table:number-columns-repeated="8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6.37" calcext:value-type="float">
            <text:p>2106,3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8865" calcext:value-type="float">
            <text:p>188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9.98" calcext:value-type="float">
            <text:p>1279,9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4.34" calcext:value-type="float">
            <text:p>794,3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9.98" calcext:value-type="float">
            <text:p>1279,9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88"/>
        </table:table-row>
        <table:table-row table:style-name="ro1">
          <table:table-cell office:value-type="float" office:value="17978" calcext:value-type="float">
            <text:p>1797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7.05" calcext:value-type="float">
            <text:p>1367,05</text:p>
          </table:table-cell>
          <table:table-cell table:number-columns-repeated="8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string" calcext:value-type="string">
            <text:p>Demonstrativ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1" calcext:value-type="float">
            <text:p>1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so!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04" calcext:value-type="date">
            <text:p>04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07" calcext:value-type="date">
            <text:p>07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96670" calcext:value-type="float">
            <text:p>96670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S.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bservaçi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99.2-vale</text:p>
          </table:table-cell>
          <table:table-cell office:value-type="string" calcext:value-type="string">
            <text:p>refeiçã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88"/>
        </table:table-row>
        <table:table-row table:style-name="ro1">
          <table:table-cell office:value-type="float" office:value="50202" calcext:value-type="float">
            <text:p>502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37.99" calcext:value-type="float">
            <text:p>3837,99</text:p>
          </table:table-cell>
          <table:table-cell table:number-columns-repeated="8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10" calcext:value-type="date">
            <text:p>1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10" calcext:value-type="date">
            <text:p>1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19" calcext:value-type="date">
            <text:p>1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19" calcext:value-type="date">
            <text:p>1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19" calcext:value-type="date">
            <text:p>1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3" calcext:value-type="date">
            <text:p>23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3" calcext:value-type="date">
            <text:p>23/05/17</text:p>
          </table:table-cell>
          <table:table-cell table:number-columns-repeated="88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3" calcext:value-type="date">
            <text:p>23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3" calcext:value-type="date">
            <text:p>23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3" calcext:value-type="date">
            <text:p>23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5" calcext:value-type="date">
            <text:p>25/05/17</text:p>
          </table:table-cell>
          <table:table-cell table:number-columns-repeated="8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4" calcext:value-type="date">
            <text:p>24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5" calcext:value-type="date">
            <text:p>25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5" calcext:value-type="date">
            <text:p>25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table:style-name="ce1" office:value-type="date" office:date-value="2017-05-27" calcext:value-type="date">
            <text:p>27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monstrat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nionstra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86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8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efip/Sefip</text:p>
          </table:table-cell>
          <table:table-cell table:number-columns-repeated="87"/>
        </table:table-row>
        <table:table-row table:style-name="ro1">
          <table:table-cell office:value-type="float" office:value="24676" calcext:value-type="float">
            <text:p>24676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table:number-columns-repeated="8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85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)</text:p>
          </table:table-cell>
          <table:table-cell office:value-type="string" calcext:value-type="string">
            <text:p>16.7-pedreir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87"/>
        </table:table-row>
        <table:table-row table:style-name="ro1">
          <table:table-cell office:value-type="float" office:value="50301" calcext:value-type="float">
            <text:p>50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3.95" calcext:value-type="float">
            <text:p>1363,95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0.6" calcext:value-type="float">
            <text:p>1370,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0.7-Imposto</text:p>
          </table:table-cell>
          <table:table-cell office:value-type="string" calcext:value-type="string">
            <text:p>Renda</text:p>
          </table:table-cell>
          <table:table-cell table:number-columns-repeated="87"/>
        </table:table-row>
        <table:table-row table:style-name="ro1">
          <table:table-cell office:value-type="float" office:value="50205" calcext:value-type="float">
            <text:p>502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1.16" calcext:value-type="float">
            <text:p>231,1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0.4-GPS</text:p>
          </table:table-cell>
          <table:table-cell table:number-columns-repeated="88"/>
        </table:table-row>
        <table:table-row table:style-name="ro1">
          <table:table-cell office:value-type="float" office:value="50206" calcext:value-type="float">
            <text:p>5020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705.74" calcext:value-type="float">
            <text:p>14705,7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88"/>
        </table:table-row>
        <table:table-row table:style-name="ro1">
          <table:table-cell office:value-type="float" office:value="71303" calcext:value-type="float">
            <text:p>713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12.72" calcext:value-type="float">
            <text:p>2612,7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44-telha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4" calcext:value-type="float">
            <text:p>176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44-telha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8.95" calcext:value-type="float">
            <text:p>268,9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59-forro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1.25" calcext:value-type="float">
            <text:p>831,2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60</text:p>
          </table:table-cell>
          <table:table-cell office:value-type="string" calcext:value-type="string">
            <text:p>roda</text:p>
          </table:table-cell>
          <table:table-cell office:value-type="string" calcext:value-type="string">
            <text:p>forro/</text:p>
          </table:table-cell>
          <table:table-cell office:value-type="string" calcext:value-type="string">
            <text:p>cantoneira</text:p>
          </table:table-cell>
          <table:table-cell table:number-columns-repeated="85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" calcext:value-type="float">
            <text:p>5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26-janlea/portas/portão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0" calcext:value-type="float">
            <text:p>390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88"/>
        </table:table-row>
        <table:table-row table:style-name="ro1">
          <table:table-cell office:value-type="float" office:value="50204" calcext:value-type="float">
            <text:p>50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9.75" calcext:value-type="float">
            <text:p>479,7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2-Conectividade</text:p>
          </table:table-cell>
          <table:table-cell office:value-type="string" calcext:value-type="string">
            <text:p>So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8-GEFIP/SEFIP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table:number-columns-repeated="84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.19" calcext:value-type="float">
            <text:p>291,1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88"/>
        </table:table-row>
        <table:table-row table:style-name="ro1">
          <table:table-cell office:value-type="float" office:value="51101" calcext:value-type="float">
            <text:p>511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.13" calcext:value-type="float">
            <text:p>32,1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ntabilidade_pj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5.1-contabilidad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977" calcext:value-type="float">
            <text:p>197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82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4.91" calcext:value-type="float">
            <text:p>364,9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9-EVA</text:p>
          </table:table-cell>
          <table:table-cell table:number-columns-repeated="88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8" calcext:value-type="float">
            <text:p>17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36.44" calcext:value-type="float">
            <text:p>136,4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.9" calcext:value-type="float">
            <text:p>78,9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0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office:value-type="string" calcext:value-type="string">
            <text:p>m_didatico.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85"/>
        </table:table-row>
        <table:table-row table:style-name="ro1">
          <table:table-cell table:number-columns-repeated="2" office:value-type="string" calcext:value-type="string">
            <text:p>m_didatic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.4" calcext:value-type="float">
            <text:p>140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9.2" calcext:value-type="float">
            <text:p>209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56</text:p>
          </table:table-cell>
          <table:table-cell office:value-type="string" calcext:value-type="string">
            <text:p>papéis</text:p>
          </table:table-cell>
          <table:table-cell office:value-type="string" calcext:value-type="string">
            <text:p>diversos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.56" calcext:value-type="float">
            <text:p>167,5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4.08" calcext:value-type="float">
            <text:p>154,0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22-colas</text:p>
          </table:table-cell>
          <table:table-cell table:number-columns-repeated="88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.4" calcext:value-type="float">
            <text:p>152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84335)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5" calcext:value-type="float">
            <text:p>57,5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5-29" calcext:value-type="date">
            <text:p>29/05/17</text:p>
          </table:table-cell>
          <table:table-cell table:number-columns-repeated="82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5" calcext:value-type="float">
            <text:p>57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5" calcext:value-type="float">
            <text:p>57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1-adesivo</text:p>
          </table:table-cell>
          <table:table-cell office:value-type="string" calcext:value-type="string">
            <text:p>plast.</text:p>
          </table:table-cell>
          <table:table-cell office:value-type="string" calcext:value-type="string">
            <text:p>(contact)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2.68" calcext:value-type="float">
            <text:p>12,6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.55" calcext:value-type="float">
            <text:p>17,5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.4" calcext:value-type="float">
            <text:p>47,4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1.46" calcext:value-type="float">
            <text:p>31,46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.04" calcext:value-type="float">
            <text:p>30,04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.2" calcext:value-type="float">
            <text:p>56,2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61-p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terias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.92" calcext:value-type="float">
            <text:p>7,92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4-massa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modelar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1.2" calcext:value-type="float">
            <text:p>451,2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26-crachá</text:p>
          </table:table-cell>
          <table:table-cell table:number-columns-repeated="88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.6" calcext:value-type="float">
            <text:p>39,6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1-adesivo</text:p>
          </table:table-cell>
          <table:table-cell office:value-type="string" calcext:value-type="string">
            <text:p>plast.</text:p>
          </table:table-cell>
          <table:table-cell office:value-type="string" calcext:value-type="string">
            <text:p>(contact)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.21" calcext:value-type="float">
            <text:p>87,21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1-adesivo</text:p>
          </table:table-cell>
          <table:table-cell office:value-type="string" calcext:value-type="string">
            <text:p>plast.</text:p>
          </table:table-cell>
          <table:table-cell office:value-type="string" calcext:value-type="string">
            <text:p>(contact)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6.4" calcext:value-type="float">
            <text:p>86,4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.81" calcext:value-type="float">
            <text:p>19,81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7-pastas</text:p>
          </table:table-cell>
          <table:table-cell table:number-columns-repeated="88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5.07" calcext:value-type="float">
            <text:p>35,07</text:p>
          </table:table-cell>
          <table:table-cell table:number-columns-repeated="8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29-envelopes</text:p>
          </table:table-cell>
          <table:table-cell table:number-columns-repeated="88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.06" calcext:value-type="float">
            <text:p>118,0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2" calcext:value-type="float">
            <text:p>2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!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4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22.45-papel</text:p>
          </table:table-cell>
          <table:table-cell office:value-type="string" calcext:value-type="string">
            <text:p>higienico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22.5-amacian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22.8-cer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22.8-cera</text:p>
          </table:table-cell>
          <table:table-cell office:value-type="string" calcext:value-type="string">
            <text:p>22.1-águ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22.16-desinfetant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2.6" calcext:value-type="float">
            <text:p>172,6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.4" calcext:value-type="float">
            <text:p>98,4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69.2" calcext:value-type="float">
            <text:p>869,2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1.67" calcext:value-type="float">
            <text:p>191,67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.88" calcext:value-type="float">
            <text:p>53,88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.3" calcext:value-type="float">
            <text:p>52,3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.7" calcext:value-type="float">
            <text:p>59,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.84" calcext:value-type="float">
            <text:p>63,8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.56" calcext:value-type="float">
            <text:p>62,56</text:p>
          </table:table-cell>
          <table:table-cell table:number-columns-repeated="87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_lactario</text:p>
          </table:table-cell>
          <table:table-cell office:value-type="string" calcext:value-type="string">
            <text:p>21.19-fósfo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ndedor</text:p>
          </table:table-cell>
          <table:table-cell table:number-columns-repeated="84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.2" calcext:value-type="float">
            <text:p>52,2</text:p>
          </table:table-cell>
          <table:table-cell table:number-columns-repeated="8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table:number-columns-repeated="3" office:value-type="string" calcext:value-type="string">
            <text:p>Σ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2"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29" calcext:value-type="date">
            <text:p>29/05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cam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ba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cama_mesa_banh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16</text:p>
          </table:table-cell>
          <table:table-cell office:value-type="string" calcext:value-type="string">
            <text:p>desinfetante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.1" calcext:value-type="float">
            <text:p>26,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0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85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.74" calcext:value-type="float">
            <text:p>2,7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1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ra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.65" calcext:value-type="float">
            <text:p>44,6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0.10-toalhas</text:p>
          </table:table-cell>
          <table:table-cell office:value-type="string" calcext:value-type="string">
            <text:p>diversa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.76" calcext:value-type="float">
            <text:p>95,7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6-limpador</text:p>
          </table:table-cell>
          <table:table-cell office:value-type="string" calcext:value-type="string">
            <text:p>instantaneo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.76" calcext:value-type="float">
            <text:p>131,7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0-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5.2" calcext:value-type="float">
            <text:p>165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-alcool</text:p>
          </table:table-cell>
          <table:table-cell office:value-type="string" calcext:value-type="string">
            <text:p>gel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4.36" calcext:value-type="float">
            <text:p>144,3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2-lenço</text:p>
          </table:table-cell>
          <table:table-cell office:value-type="string" calcext:value-type="string">
            <text:p>umedecido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9.2" calcext:value-type="float">
            <text:p>319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0.6-lençol</text:p>
          </table:table-cell>
          <table:table-cell table:number-columns-repeated="88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" calcext:value-type="float">
            <text:p>12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2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ó</text:p>
          </table:table-cell>
          <table:table-cell table:number-columns-repeated="86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8" calcext:value-type="float">
            <text:p>15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28-fraldas</text:p>
          </table:table-cell>
          <table:table-cell office:value-type="string" calcext:value-type="string">
            <text:p>descartáveis</text:p>
          </table:table-cell>
          <table:table-cell table:number-columns-repeated="87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.98" calcext:value-type="float">
            <text:p>236,98</text:p>
          </table:table-cell>
          <table:table-cell table:number-columns-repeated="8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7.82" calcext:value-type="float">
            <text:p>1937,8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3.92" calcext:value-type="float">
            <text:p>1303,9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1.4" calcext:value-type="float">
            <text:p>1261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.</text:p>
          </table:table-cell>
          <table:table-cell table:number-columns-repeated="88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65.59" calcext:value-type="float">
            <text:p>1965,59</text:p>
          </table:table-cell>
          <table:table-cell table:number-columns-repeated="8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7.98" calcext:value-type="float">
            <text:p>2017,98</text:p>
          </table:table-cell>
          <table:table-cell table:number-columns-repeated="8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8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3.97" calcext:value-type="float">
            <text:p>2043,97</text:p>
          </table:table-cell>
          <table:table-cell table:number-columns-repeated="8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3.48" calcext:value-type="float">
            <text:p>1333,48</text:p>
          </table:table-cell>
          <table:table-cell table:number-columns-repeated="8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.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3.46" calcext:value-type="float">
            <text:p>1263,46</text:p>
          </table:table-cell>
          <table:table-cell table:number-columns-repeated="8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2" table:style-name="ce1" office:value-type="date" office:date-value="2017-05-30" calcext:value-type="date">
            <text:p>30/05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9-Cozinheira.</text:p>
          </table:table-cell>
          <table:table-cell table:number-columns-repeated="88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11.39" calcext:value-type="float">
            <text:p>811,3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.</text:p>
          </table:table-cell>
          <table:table-cell table:number-columns-repeated="87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9.86" calcext:value-type="float">
            <text:p>2709,86</text:p>
          </table:table-cell>
          <table:table-cell table:number-columns-repeated="87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8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rescisão</text:p>
          </table:table-cell>
          <table:table-cell table:number-columns-repeated="87"/>
        </table:table-row>
        <table:table-row table:style-name="ro1">
          <table:table-cell office:value-type="float" office:value="209384" calcext:value-type="float">
            <text:p>2093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77.92" calcext:value-type="float">
            <text:p>2077,9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6.38" calcext:value-type="float">
            <text:p>1336,38</text:p>
          </table:table-cell>
          <table:table-cell table:number-columns-repeated="8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96.2" calcext:value-type="float">
            <text:p>3496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8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316.51" calcext:value-type="float">
            <text:p>1316,51</text:p>
          </table:table-cell>
          <table:table-cell table:number-columns-repeated="8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76.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86.1" calcext:value-type="float">
            <text:p>2086,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7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86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9.37" calcext:value-type="float">
            <text:p>1309,3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3" calcext:value-type="float">
            <text:p>3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88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5-30" calcext:value-type="date">
            <text:p>30/05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30" calcext:value-type="date">
            <text:p>30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01" calcext:value-type="date">
            <text:p>01/06/17</text:p>
          </table:table-cell>
          <table:table-cell table:number-columns-repeated="88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2" calcext:value-type="date">
            <text:p>02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2" calcext:value-type="date">
            <text:p>02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7" calcext:value-type="date">
            <text:p>07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8" calcext:value-type="date">
            <text:p>0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8" calcext:value-type="date">
            <text:p>0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8" calcext:value-type="date">
            <text:p>0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8" calcext:value-type="date">
            <text:p>0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08" calcext:value-type="date">
            <text:p>0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13" calcext:value-type="date">
            <text:p>1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13" calcext:value-type="date">
            <text:p>1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13" calcext:value-type="date">
            <text:p>1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0" calcext:value-type="date">
            <text:p>20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0" calcext:value-type="date">
            <text:p>20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5"/>
        </table:table-row>
        <table:table-row table:style-name="ro1">
          <table:table-cell office:value-type="float" office:value="151051" calcext:value-type="float">
            <text:p>151051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GR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83"/>
        </table:table-row>
        <table:table-row table:style-name="ro1">
          <table:table-cell office:value-type="float" office:value="21235" calcext:value-type="float">
            <text:p>21235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1235" calcext:value-type="float">
            <text:p>21235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1235" calcext:value-type="float">
            <text:p>21235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1235" calcext:value-type="float">
            <text:p>21235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1235" calcext:value-type="float">
            <text:p>21235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Recib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Recib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84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12-copos</text:p>
          </table:table-cell>
          <table:table-cell office:value-type="string" calcext:value-type="string">
            <text:p>descart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,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9-Cozinheira-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7.3" calcext:value-type="float">
            <text:p>767,3</text:p>
          </table:table-cell>
          <table:table-cell table:number-columns-repeated="87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4.79" calcext:value-type="float">
            <text:p>1194,79</text:p>
          </table:table-cell>
          <table:table-cell table:number-columns-repeated="87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2.3" calcext:value-type="float">
            <text:p>1302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99.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refeição</text:p>
          </table:table-cell>
          <table:table-cell table:number-columns-repeated="86"/>
        </table:table-row>
        <table:table-row table:style-name="ro1">
          <table:table-cell office:value-type="float" office:value="53002" calcext:value-type="float">
            <text:p>53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04.5" calcext:value-type="float">
            <text:p>10104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88"/>
        </table:table-row>
        <table:table-row table:style-name="ro1">
          <table:table-cell office:value-type="float" office:value="53001" calcext:value-type="float">
            <text:p>530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5.11" calcext:value-type="float">
            <text:p>275,1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88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5.87" calcext:value-type="float">
            <text:p>835,87</text:p>
          </table:table-cell>
          <table:table-cell table:number-columns-repeated="87"/>
        </table:table-row>
        <table:table-row table:style-name="ro1">
          <table:table-cell office:value-type="float" office:value="53003" calcext:value-type="float">
            <text:p>530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5.1" calcext:value-type="float">
            <text:p>3535,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34-pr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heres</text:p>
          </table:table-cell>
          <table:table-cell office:value-type="string" calcext:value-type="string">
            <text:p>descart.</text:p>
          </table:table-cell>
          <table:table-cell office:value-type="string" calcext:value-type="string">
            <text:p>copa_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12-copos</text:p>
          </table:table-cell>
          <table:table-cell office:value-type="string" calcext:value-type="string">
            <text:p>descart.</text:p>
          </table:table-cell>
          <table:table-cell table:number-columns-repeated="78"/>
        </table:table-row>
        <table:table-row table:style-name="ro1">
          <table:table-cell office:value-type="float" office:value="61301" calcext:value-type="float">
            <text:p>61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87"/>
        </table:table-row>
        <table:table-row table:style-name="ro1">
          <table:table-cell office:value-type="float" office:value="61301" calcext:value-type="float">
            <text:p>61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.4" calcext:value-type="float">
            <text:p>72,4</text:p>
          </table:table-cell>
          <table:table-cell table:number-columns-repeated="87"/>
        </table:table-row>
        <table:table-row table:style-name="ro1">
          <table:table-cell office:value-type="float" office:value="61301" calcext:value-type="float">
            <text:p>61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.9" calcext:value-type="float">
            <text:p>52,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_lactario</text:p>
          </table:table-cell>
          <table:table-cell office:value-type="string" calcext:value-type="string">
            <text:p>21.32-potes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32-potes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70"/>
        </table:table-row>
        <table:table-row table:style-name="ro1">
          <table:table-cell office:value-type="float" office:value="61301" calcext:value-type="float">
            <text:p>61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.4" calcext:value-type="float">
            <text:p>44,4</text:p>
          </table:table-cell>
          <table:table-cell table:number-columns-repeated="87"/>
        </table:table-row>
        <table:table-row table:style-name="ro1">
          <table:table-cell office:value-type="float" office:value="61301" calcext:value-type="float">
            <text:p>61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.3" calcext:value-type="float">
            <text:p>54,3</text:p>
          </table:table-cell>
          <table:table-cell table:number-columns-repeated="87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6" calcext:value-type="float">
            <text:p>166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6" calcext:value-type="float">
            <text:p>16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.</text:p>
          </table:table-cell>
          <table:table-cell office:value-type="string" calcext:value-type="string">
            <text:p>22.7-pedreiro</text:p>
          </table:table-cell>
          <table:table-cell table:number-columns-repeated="85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36.68" calcext:value-type="float">
            <text:p>2336,6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0.7-Imposto</text:p>
          </table:table-cell>
          <table:table-cell office:value-type="string" calcext:value-type="string">
            <text:p>Renda</text:p>
          </table:table-cell>
          <table:table-cell table:number-columns-repeated="87"/>
        </table:table-row>
        <table:table-row table:style-name="ro1">
          <table:table-cell office:value-type="float" office:value="53005" calcext:value-type="float">
            <text:p>530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7.63" calcext:value-type="float">
            <text:p>457,6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5-INSS</text:p>
          </table:table-cell>
          <table:table-cell table:number-columns-repeated="88"/>
        </table:table-row>
        <table:table-row table:style-name="ro1">
          <table:table-cell office:value-type="float" office:value="53004" calcext:value-type="float">
            <text:p>530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16.060.55</text:p>
          </table:table-cell>
          <table:table-cell table:number-columns-repeated="8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3" calcext:value-type="date">
            <text:p>23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J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88"/>
        </table:table-row>
        <table:table-row table:style-name="ro1">
          <table:table-cell office:value-type="float" office:value="53006" calcext:value-type="float">
            <text:p>5300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6.48" calcext:value-type="float">
            <text:p>456,4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monstERAL</text:p>
          </table:table-cell>
          <table:table-cell table:number-columns-repeated="88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2-Conectividade</text:p>
          </table:table-cell>
          <table:table-cell office:value-type="string" calcext:value-type="string">
            <text:p>So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monstrat</text:p>
          </table:table-cell>
          <table:table-cell table:number-columns-repeated="88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Gefip/Sefip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8-GEFIP/SEFIP</text:p>
          </table:table-cell>
          <table:table-cell table:number-columns-repeated="88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7" calcext:value-type="date">
            <text:p>27/06/17</text:p>
          </table:table-cell>
          <table:table-cell table:number-columns-repeated="8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82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5.18" calcext:value-type="float">
            <text:p>355,1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5.26" calcext:value-type="float">
            <text:p>2025,26</text:p>
          </table:table-cell>
          <table:table-cell table:number-columns-repeated="8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1.18" calcext:value-type="float">
            <text:p>1221,1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1.4" calcext:value-type="float">
            <text:p>1261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16" calcext:value-type="float">
            <text:p>2048,16</text:p>
          </table:table-cell>
          <table:table-cell table:number-columns-repeated="8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2.46" calcext:value-type="float">
            <text:p>2022,4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164.71" calcext:value-type="float">
            <text:p>1164,7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3.82" calcext:value-type="float">
            <text:p>1953,8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19.91" calcext:value-type="float">
            <text:p>1219,91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88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86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.</text:p>
          </table:table-cell>
          <table:table-cell table:number-columns-repeated="87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9.86" calcext:value-type="float">
            <text:p>2709,86</text:p>
          </table:table-cell>
          <table:table-cell table:number-columns-repeated="8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8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96.2" calcext:value-type="float">
            <text:p>3496,2</text:p>
          </table:table-cell>
          <table:table-cell table:number-columns-repeated="8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9.42" calcext:value-type="float">
            <text:p>1259,42</text:p>
          </table:table-cell>
          <table:table-cell table:number-columns-repeated="87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88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8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1.62" calcext:value-type="float">
            <text:p>2101,6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87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160.7" calcext:value-type="float">
            <text:p>1160,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7.3" calcext:value-type="float">
            <text:p>767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4" calcext:value-type="float">
            <text:p>4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6-28" calcext:value-type="date">
            <text:p>28/06/17</text:p>
          </table:table-cell>
          <table:table-cell table:number-columns-repeated="8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date" office:date-value="2017-06-28" calcext:value-type="date">
            <text:p>28/06/17</text:p>
          </table:table-cell>
          <table:table-cell table:number-columns-repeated="87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06-28" calcext:value-type="date">
            <text:p>28/06/17</text:p>
          </table:table-cell>
          <table:table-cell office:value-type="string" calcext:value-type="string">
            <text:p>Holerite</text:p>
          </table:table-cell>
          <table:table-cell table:number-columns-repeated="8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6-28" calcext:value-type="date">
            <text:p>28/06/17</text:p>
          </table:table-cell>
          <table:table-cell table:number-columns-repeated="8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6-28" calcext:value-type="date">
            <text:p>28/06/17</text:p>
          </table:table-cell>
          <table:table-cell table:number-columns-repeated="8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6-29" calcext:value-type="date">
            <text:p>29/06/17</text:p>
          </table:table-cell>
          <table:table-cell table:number-columns-repeated="8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6-29" calcext:value-type="date">
            <text:p>29/06/17</text:p>
          </table:table-cell>
          <table:table-cell table:number-columns-repeated="8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1" calcext:value-type="date">
            <text:p>01/07/17</text:p>
          </table:table-cell>
          <table:table-cell table:number-columns-repeated="8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3" calcext:value-type="date">
            <text:p>03/07/17</text:p>
          </table:table-cell>
          <table:table-cell table:number-columns-repeated="8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table:number-columns-repeated="8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table:number-columns-repeated="8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table:number-columns-repeated="8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table:number-columns-repeated="8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1901-12-25" calcext:value-type="date">
            <text:p>25/12/01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,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4.14" calcext:value-type="float">
            <text:p>174,1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8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9-Cozinheira.</text:p>
          </table:table-cell>
          <table:table-cell table:number-columns-repeated="88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1.84" calcext:value-type="float">
            <text:p>1261,8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table:number-columns-repeated="84"/>
        </table:table-row>
        <table:table-row table:style-name="ro1">
          <table:table-cell office:value-type="float" office:value="336862" calcext:value-type="float">
            <text:p>336862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S.A</text:p>
          </table:table-cell>
          <table:table-cell table:number-columns-repeated="80"/>
        </table:table-row>
        <table:table-row table:style-name="ro1">
          <table:table-cell office:value-type="float" office:value="3485" calcext:value-type="float">
            <text:p>3485</text:p>
          </table:table-cell>
          <table:table-cell office:value-type="string" calcext:value-type="string">
            <text:p>Lava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Desinsetização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76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ontabilidade</text:p>
          </table:table-cell>
          <table:table-cell office:value-type="string" calcext:value-type="string">
            <text:p>p.f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6.1-contabilidade</text:p>
          </table:table-cell>
          <table:table-cell table:number-columns-repeated="88"/>
        </table:table-row>
        <table:table-row table:style-name="ro1">
          <table:table-cell office:value-type="float" office:value="70302" calcext:value-type="float">
            <text:p>703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7" calcext:value-type="float">
            <text:p>193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table:number-columns-repeated="84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6.09" calcext:value-type="float">
            <text:p>346,0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99.2-vale</text:p>
          </table:table-cell>
          <table:table-cell office:value-type="string" calcext:value-type="string">
            <text:p>refeiçã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04.5" calcext:value-type="float">
            <text:p>10104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conservaca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5.1-desratização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desinsetização</text:p>
          </table:table-cell>
          <table:table-cell table:number-columns-repeated="86"/>
        </table:table-row>
        <table:table-row table:style-name="ro1">
          <table:table-cell office:value-type="float" office:value="70303" calcext:value-type="float">
            <text:p>703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544" calcext:value-type="float">
            <text:p>154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12-carrinhos</text:p>
          </table:table-cell>
          <table:table-cell office:value-type="string" calcext:value-type="string">
            <text:p>plast.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5.8" calcext:value-type="float">
            <text:p>305,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20-ig.</text:p>
          </table:table-cell>
          <table:table-cell office:value-type="string" calcext:value-type="string">
            <text:p>brinq.</text:p>
          </table:table-cell>
          <table:table-cell office:value-type="string" calcext:value-type="string">
            <text:p>educativos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5.8" calcext:value-type="float">
            <text:p>305,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20-ig.</text:p>
          </table:table-cell>
          <table:table-cell office:value-type="string" calcext:value-type="string">
            <text:p>brinq.</text:p>
          </table:table-cell>
          <table:table-cell office:value-type="string" calcext:value-type="string">
            <text:p>educativos.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0.96" calcext:value-type="float">
            <text:p>300,9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8-bonec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8-bonecos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56.4" calcext:value-type="float">
            <text:p>356,4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4.36" calcext:value-type="float">
            <text:p>384,36</text:p>
          </table:table-cell>
          <table:table-cell table:number-columns-repeated="87"/>
        </table:table-row>
        <table:table-row table:style-name="ro1">
          <table:table-cell table:number-columns-repeated="3" office:value-type="string" calcext:value-type="string">
            <text:p>m_educativ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14.22-monta</text:p>
          </table:table-cell>
          <table:table-cell office:value-type="string" calcext:value-type="string">
            <text:p>tudo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3.6" calcext:value-type="float">
            <text:p>453,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4.12-carrinhos</text:p>
          </table:table-cell>
          <table:table-cell office:value-type="string" calcext:value-type="string">
            <text:p>plast.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7.76" calcext:value-type="float">
            <text:p>347,7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4.12-carrinhos</text:p>
          </table:table-cell>
          <table:table-cell office:value-type="string" calcext:value-type="string">
            <text:p>plast.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60.8" calcext:value-type="float">
            <text:p>1060,8</text:p>
          </table:table-cell>
          <table:table-cell table:number-columns-repeated="87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educativ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7-bola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8-bonecos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37.92" calcext:value-type="float">
            <text:p>937,92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2" calcext:value-type="float">
            <text:p>36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4.13-chocalho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0.24" calcext:value-type="float">
            <text:p>570,2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8-bonecos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9.02" calcext:value-type="float">
            <text:p>439,0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,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8.41" calcext:value-type="float">
            <text:p>518,41</text:p>
          </table:table-cell>
          <table:table-cell table:number-columns-repeated="8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8.33" calcext:value-type="float">
            <text:p>618,33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8.33" calcext:value-type="float">
            <text:p>618,3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</text:p>
          </table:table-cell>
          <table:table-cell table:number-columns-repeated="87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46.75" calcext:value-type="float">
            <text:p>1446,75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28.74" calcext:value-type="float">
            <text:p>1928,7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742" calcext:value-type="float">
            <text:p>74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5.02" calcext:value-type="float">
            <text:p>1095,0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87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2.52" calcext:value-type="float">
            <text:p>912,5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6.19" calcext:value-type="float">
            <text:p>316,1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5" calcext:value-type="float">
            <text:p>5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.1.26-Aux: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1.1.9-Cozinheira</text:p>
          </table:table-cell>
          <table:table-cell table:number-columns-repeated="8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55" calcext:value-type="float">
            <text:p>725,55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88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80.18" calcext:value-type="float">
            <text:p>880,1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50.65" calcext:value-type="float">
            <text:p>750,6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87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88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ΣΙΣ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Jo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</text:p>
          </table:table-cell>
          <table:table-cell table:number-columns-repeated="87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84.98" calcext:value-type="float">
            <text:p>1884,98</text:p>
          </table:table-cell>
          <table:table-cell table:number-columns-repeated="87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.</text:p>
          </table:table-cell>
          <table:table-cell office:value-type="string" calcext:value-type="string">
            <text:p>Holerit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87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22.39" calcext:value-type="float">
            <text:p>2422,3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5.34" calcext:value-type="float">
            <text:p>895,34</text:p>
          </table:table-cell>
          <table:table-cell table:number-columns-repeated="87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date" office:date-value="1901-12-25" calcext:value-type="date">
            <text:p>25/12/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7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86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88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1.33" calcext:value-type="float">
            <text:p>1321,3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87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8-Aux,</text:p>
          </table:table-cell>
          <table:table-cell office:value-type="string" calcext:value-type="string">
            <text:p>Classe</text:p>
          </table:table-cell>
          <table:table-cell table:number-columns-repeated="87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08.72" calcext:value-type="float">
            <text:p>508,7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1.1.9-Cozinheira</text:p>
          </table:table-cell>
          <table:table-cell table:number-columns-repeated="8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5.5" calcext:value-type="float">
            <text:p>875,5</text:p>
          </table:table-cell>
          <table:table-cell table:number-columns-repeated="87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4" calcext:value-type="date">
            <text:p>0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8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8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8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8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8"/>
        </table:table-row>
        <table:table-row table:style-name="ro1">
          <table:table-cell table:number-columns-repeated="5" office:value-type="string" calcext:value-type="string">
            <text:p>Σ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3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4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07" calcext:value-type="date">
            <text:p>07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05" calcext:value-type="date">
            <text:p>05/07/17</text:p>
          </table:table-cell>
          <table:table-cell office:value-type="string" calcext:value-type="string">
            <text:p>N.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LTDA-ME</text:p>
          </table:table-cell>
          <table:table-cell office:value-type="float" office:value="25200" calcext:value-type="float">
            <text:p>25200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-EPP</text:p>
          </table:table-cell>
          <table:table-cell table:number-columns-repeated="75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ões</text:p>
          </table:table-cell>
          <table:table-cell office:value-type="string" calcext:value-type="string">
            <text:p>LT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f.</text:p>
          </table:table-cell>
          <table:table-cell office:value-type="string" calcext:value-type="string">
            <text:p>22.7-pedreiro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24.14-can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24.5-are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24.45</text:p>
          </table:table-cell>
          <table:table-cell office:value-type="string" calcext:value-type="string">
            <text:p>tijolo/bloco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16</text:p>
          </table:table-cell>
          <table:table-cell office:value-type="string" calcext:value-type="string">
            <text:p>ciment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6-argamassa/rejun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22.9-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table:number-columns-repeated="83"/>
        </table:table-row>
        <table:table-row table:style-name="ro1">
          <table:table-cell office:value-type="float" office:value="70501" calcext:value-type="float">
            <text:p>705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85.4" calcext:value-type="float">
            <text:p>2185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88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2.38" calcext:value-type="float">
            <text:p>582,38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48.26" calcext:value-type="float">
            <text:p>4948,2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14-can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24.14-cano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38" calcext:value-type="float">
            <text:p>738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7.4" calcext:value-type="float">
            <text:p>497,4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6" calcext:value-type="float">
            <text:p>2256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" calcext:value-type="float">
            <text:p>70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19.2" calcext:value-type="float">
            <text:p>419,2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" calcext:value-type="float">
            <text:p>42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7.84" calcext:value-type="float">
            <text:p>237,8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31-pisos/revestimentos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66" calcext:value-type="float">
            <text:p>336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6-argamassa/rejunte</text:p>
          </table:table-cell>
          <table:table-cell table:number-columns-repeated="88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.36" calcext:value-type="float">
            <text:p>63,3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31</text:p>
          </table:table-cell>
          <table:table-cell office:value-type="string" calcext:value-type="string">
            <text:p>pisos/revestimentos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7.2" calcext:value-type="float">
            <text:p>607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84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.23" calcext:value-type="float">
            <text:p>70,2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88"/>
        </table:table-row>
        <table:table-row table:style-name="ro1">
          <table:table-cell office:value-type="float" office:value="63001" calcext:value-type="float">
            <text:p>630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70.18" calcext:value-type="float">
            <text:p>5270,1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6" calcext:value-type="float">
            <text:p>6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am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86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number-columns-repeated="3" table:style-name="ce1" office:value-type="date" office:date-value="2017-07-10" calcext:value-type="date">
            <text:p>10/07/17</text:p>
          </table:table-cell>
          <table:table-cell table:number-columns-repeated="86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77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8-cer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22.8-cer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[22.1-água</text:p>
          </table:table-cell>
          <table:table-cell office:value-type="string" calcext:value-type="string">
            <text:p>sanitária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float" office:value="62905" calcext:value-type="float">
            <text:p>629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6.21" calcext:value-type="float">
            <text:p>446,21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.6" calcext:value-type="float">
            <text:p>104,6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4" calcext:value-type="float">
            <text:p>119,4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63.84" calcext:value-type="float">
            <text:p>63,8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16-desinfetante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.2" calcext:value-type="float">
            <text:p>52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6-papel</text:p>
          </table:table-cell>
          <table:table-cell office:value-type="string" calcext:value-type="string">
            <text:p>interfolh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79.5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0-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.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.4" calcext:value-type="float">
            <text:p>212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2-lenço</text:p>
          </table:table-cell>
          <table:table-cell office:value-type="string" calcext:value-type="string">
            <text:p>umedecido.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9.2" calcext:value-type="float">
            <text:p>319,2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.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2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ó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.5" calcext:value-type="float">
            <text:p>197,5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table:number-columns-repeated="4" office:value-type="string" calcext:value-type="string">
            <text:p>Σ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6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am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banh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5-papel</text:p>
          </table:table-cell>
          <table:table-cell office:value-type="string" calcext:value-type="string">
            <text:p>higienico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4.56" calcext:value-type="float">
            <text:p>1564,5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1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22.16-desinfetante.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.2" calcext:value-type="float">
            <text:p>78,2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.65" calcext:value-type="float">
            <text:p>44,6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19-fósfo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ndedor</text:p>
          </table:table-cell>
          <table:table-cell table:number-columns-repeated="83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.4" calcext:value-type="float">
            <text:p>104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17-detergente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.3" calcext:value-type="float">
            <text:p>58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6-limpador</text:p>
          </table:table-cell>
          <table:table-cell office:value-type="string" calcext:value-type="string">
            <text:p>instantaneo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.76" calcext:value-type="float">
            <text:p>131,7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0.10-toalha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20.10-toalhas</text:p>
          </table:table-cell>
          <table:table-cell office:value-type="string" calcext:value-type="string">
            <text:p>diversas</text:p>
          </table:table-cell>
          <table:table-cell table:number-columns-repeated="85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2" calcext:value-type="float">
            <text:p>462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58.4" calcext:value-type="float">
            <text:p>158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22.24-</text:p>
          </table:table-cell>
          <table:table-cell office:value-type="string" calcext:value-type="string">
            <text:p>esponja</text:p>
          </table:table-cell>
          <table:table-cell table:number-columns-repeated="84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1.67" calcext:value-type="float">
            <text:p>191,67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.7" calcext:value-type="float">
            <text:p>32,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2-p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xo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.2" calcext:value-type="float">
            <text:p>25,2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88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07-10" calcext:value-type="date">
            <text:p>10/07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1"/>
        </table:table-row>
        <table:table-row table:style-name="ro1">
          <table:table-cell table:style-name="ce1" office:value-type="date" office:date-value="2017-07-10" calcext:value-type="date">
            <text:p>10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22.50-rodo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.2" calcext:value-type="float">
            <text:p>112,2</text:p>
          </table:table-cell>
          <table:table-cell table:number-columns-repeated="87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44-touca,</text:p>
          </table:table-cell>
          <table:table-cell office:value-type="string" calcext:value-type="string">
            <text:p>masc.e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scart.</text:p>
          </table:table-cell>
          <table:table-cell table:number-columns-repeated="82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.4" calcext:value-type="float">
            <text:p>51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3-sabonetes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.8" calcext:value-type="float">
            <text:p>52,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62-vassoura/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vassoura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.27" calcext:value-type="float">
            <text:p>33,2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6-papel</text:p>
          </table:table-cell>
          <table:table-cell office:value-type="string" calcext:value-type="string">
            <text:p>interfolh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.22" calcext:value-type="float">
            <text:p>48,2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9-removedor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.4" calcext:value-type="float">
            <text:p>79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88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8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table:number-columns-repeated="2" table:style-name="ce1" office:value-type="date" office:date-value="2017-07-11" calcext:value-type="date">
            <text:p>11/07/1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6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5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85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1" calcext:value-type="date">
            <text:p>11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oes</text:p>
          </table:table-cell>
          <table:table-cell office:value-type="string" calcext:value-type="string">
            <text:p>LTDA</text:p>
          </table:table-cell>
          <table:table-cell table:number-columns-repeated="4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2003" calcext:value-type="float">
            <text:p>22003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2003" calcext:value-type="float">
            <text:p>22003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2003" calcext:value-type="float">
            <text:p>22003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2003" calcext:value-type="float">
            <text:p>22003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2003" calcext:value-type="float">
            <text:p>22003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2003" calcext:value-type="float">
            <text:p>22003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office:value-type="float" office:value="22003" calcext:value-type="float">
            <text:p>22003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RELLI-EPP</text:p>
          </table:table-cell>
          <table:table-cell table:number-columns-repeated="2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LTDA-ME</text:p>
          </table:table-cell>
          <table:table-cell table:number-columns-repeated="8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22.10-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nst,</text:p>
          </table:table-cell>
          <table:table-cell office:value-type="string" calcext:value-type="string">
            <text:p>Eletr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dr.</text:p>
          </table:table-cell>
          <table:table-cell table:number-columns-repeated="80"/>
        </table:table-row>
        <table:table-row table:style-name="ro1">
          <table:table-cell office:value-type="float" office:value="71001" calcext:value-type="float">
            <text:p>710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0" calcext:value-type="float">
            <text:p>2450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4.14-can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24.59-forr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22.10-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nst.</text:p>
          </table:table-cell>
          <table:table-cell office:value-type="string" calcext:value-type="string">
            <text:p>Eletr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dr.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f.</text:p>
          </table:table-cell>
          <table:table-cell office:value-type="string" calcext:value-type="string">
            <text:p>22.9-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f.</text:p>
          </table:table-cell>
          <table:table-cell office:value-type="string" calcext:value-type="string">
            <text:p>22.12-serralheiro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f.</text:p>
          </table:table-cell>
          <table:table-cell office:value-type="string" calcext:value-type="string">
            <text:p>22.9-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1-água</text:p>
          </table:table-cell>
          <table:table-cell office:value-type="string" calcext:value-type="string">
            <text:p>sanitária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.60-roda</text:p>
          </table:table-cell>
          <table:table-cell office:value-type="string" calcext:value-type="string">
            <text:p>forro/</text:p>
          </table:table-cell>
          <table:table-cell office:value-type="string" calcext:value-type="string">
            <text:p>cantoneira</text:p>
          </table:table-cell>
          <table:table-cell table:number-columns-repeated="86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" calcext:value-type="float">
            <text:p>270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6" calcext:value-type="float">
            <text:p>1096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87.5" calcext:value-type="float">
            <text:p>4987,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9-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table:number-columns-repeated="86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77.55" calcext:value-type="float">
            <text:p>3377,55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87.37" calcext:value-type="float">
            <text:p>1687,37</text:p>
          </table:table-cell>
          <table:table-cell table:number-columns-repeated="87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979" calcext:value-type="float">
            <text:p>979</text:p>
          </table:table-cell>
          <table:table-cell table:number-columns-repeated="87"/>
        </table:table-row>
        <table:table-row table:style-name="ro1">
          <table:table-cell office:value-type="float" office:value="105120" calcext:value-type="float">
            <text:p>105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87.36" calcext:value-type="float">
            <text:p>2687,36</text:p>
          </table:table-cell>
          <table:table-cell table:number-columns-repeated="87"/>
        </table:table-row>
        <table:table-row table:style-name="ro1">
          <table:table-cell office:value-type="float" office:value="105120" calcext:value-type="float">
            <text:p>10512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84.24" calcext:value-type="float">
            <text:p>7884,24</text:p>
          </table:table-cell>
          <table:table-cell table:number-columns-repeated="87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16" calcext:value-type="float">
            <text:p>23,1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-amaciante</text:p>
          </table:table-cell>
          <table:table-cell table:number-columns-repeated="88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8" calcext:value-type="float">
            <text:p>6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22.16-desinfetante</text:p>
          </table:table-cell>
          <table:table-cell table:number-columns-repeated="88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" calcext:value-type="float">
            <text:p>2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_lactario</text:p>
          </table:table-cell>
          <table:table-cell office:value-type="string" calcext:value-type="string">
            <text:p>21.9-coador/fil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pel</text:p>
          </table:table-cell>
          <table:table-cell table:number-columns-repeated="84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.36" calcext:value-type="float">
            <text:p>105,3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ama</text:p>
          </table:table-cell>
          <table:table-cell office:value-type="string" calcext:value-type="string">
            <text:p>mesa_banh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0.7-pan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copa</text:p>
          </table:table-cell>
          <table:table-cell table:number-columns-repeated="86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.36" calcext:value-type="float">
            <text:p>147,3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0-inseticida</text:p>
          </table:table-cell>
          <table:table-cell table:number-columns-repeated="88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.2" calcext:value-type="float">
            <text:p>85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4-saco</text:p>
          </table:table-cell>
          <table:table-cell office:value-type="string" calcext:value-type="string">
            <text:p>alvejad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chão</text:p>
          </table:table-cell>
          <table:table-cell table:number-columns-repeated="85"/>
        </table:table-row>
        <table:table-row table:style-name="ro1">
          <table:table-cell office:value-type="float" office:value="71204" calcext:value-type="float">
            <text:p>71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5.6" calcext:value-type="float">
            <text:p>75,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anut</text:p>
          </table:table-cell>
          <table:table-cell office:value-type="string" calcext:value-type="string">
            <text:p>equiptos_pf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8.5-eletroeletrônicos</text:p>
          </table:table-cell>
          <table:table-cell table:number-columns-repeated="88"/>
        </table:table-row>
        <table:table-row table:style-name="ro1">
          <table:table-cell office:value-type="float" office:value="71202" calcext:value-type="float">
            <text:p>712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56" calcext:value-type="float">
            <text:p>215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ntabilidade</text:p>
          </table:table-cell>
          <table:table-cell office:value-type="string" calcext:value-type="string">
            <text:p>p.f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6.1-contabilidade</text:p>
          </table:table-cell>
          <table:table-cell table:number-columns-repeated="88"/>
        </table:table-row>
        <table:table-row table:style-name="ro1">
          <table:table-cell office:value-type="float" office:value="71201" calcext:value-type="float">
            <text:p>712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7" calcext:value-type="float">
            <text:p>193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7" calcext:value-type="float">
            <text:p>7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ó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8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23-motoquin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ciclos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78.4" calcext:value-type="float">
            <text:p>878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23-motoquin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ciclos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8.6" calcext:value-type="float">
            <text:p>768,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23-motoquin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ciclos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2" calcext:value-type="float">
            <text:p>199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educativ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4.23-motoquin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ciclos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2" calcext:value-type="float">
            <text:p>1992</text:p>
          </table:table-cell>
          <table:table-cell table:number-columns-repeated="87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3" calcext:value-type="date">
            <text:p>13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AC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TRUÇÃ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22.9-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float" office:value="71203" calcext:value-type="float">
            <text:p>71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0" calcext:value-type="float">
            <text:p>600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0.5-INSS</text:p>
          </table:table-cell>
          <table:table-cell table:number-columns-repeated="88"/>
        </table:table-row>
        <table:table-row table:style-name="ro1">
          <table:table-cell office:value-type="float" office:value="71302" calcext:value-type="float">
            <text:p>713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6.08" calcext:value-type="float">
            <text:p>2006,08</text:p>
          </table:table-cell>
          <table:table-cell table:number-columns-repeated="87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87"/>
        </table:table-row>
        <table:table-row table:style-name="ro1">
          <table:table-cell office:value-type="float" office:value="71401" calcext:value-type="float">
            <text:p>714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54.64" calcext:value-type="float">
            <text:p>454,64</text:p>
          </table:table-cell>
          <table:table-cell table:number-columns-repeated="87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28433)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8.9" calcext:value-type="float">
            <text:p>258,9</text:p>
          </table:table-cell>
          <table:table-cell table:number-columns-repeated="87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4" calcext:value-type="float">
            <text:p>17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9.45" calcext:value-type="float">
            <text:p>319,4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1-água</text:p>
          </table:table-cell>
          <table:table-cell office:value-type="string" calcext:value-type="string">
            <text:p>sanitária</text:p>
          </table:table-cell>
          <table:table-cell table:number-columns-repeated="85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.8" calcext:value-type="float">
            <text:p>79,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_lactario</text:p>
          </table:table-cell>
          <table:table-cell office:value-type="string" calcext:value-type="string">
            <text:p>21.19-fósfo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ndedor</text:p>
          </table:table-cell>
          <table:table-cell table:number-columns-repeated="84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.2" calcext:value-type="float">
            <text:p>52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0-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.4" calcext:value-type="float">
            <text:p>7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51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ra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.3" calcext:value-type="float">
            <text:p>89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6-papel</text:p>
          </table:table-cell>
          <table:table-cell office:value-type="string" calcext:value-type="string">
            <text:p>interfolh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.25" calcext:value-type="float">
            <text:p>299,25</text:p>
          </table:table-cell>
          <table:table-cell table:number-columns-repeated="87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22.40-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2.8" calcext:value-type="float">
            <text:p>542,8</text:p>
          </table:table-cell>
          <table:table-cell table:number-columns-repeated="87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22.32-lenço</text:p>
          </table:table-cell>
          <table:table-cell office:value-type="string" calcext:value-type="string">
            <text:p>umedecido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8" calcext:value-type="float">
            <text:p>25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17-detergente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3" calcext:value-type="float">
            <text:p>58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22.52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ó</text:p>
          </table:table-cell>
          <table:table-cell office:value-type="string" calcext:value-type="string">
            <text:p>22.49-removedor</text:p>
          </table:table-cell>
          <table:table-cell office:value-type="string" calcext:value-type="string">
            <text:p>22.43-pa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o</text:p>
          </table:table-cell>
          <table:table-cell table:number-columns-repeated="82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5" calcext:value-type="float">
            <text:p>395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.55" calcext:value-type="float">
            <text:p>59,55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4.28" calcext:value-type="float">
            <text:p>144,28</text:p>
          </table:table-cell>
          <table:table-cell table:number-columns-repeated="87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6-papel</text:p>
          </table:table-cell>
          <table:table-cell office:value-type="string" calcext:value-type="string">
            <text:p>interfolh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2-lenço</text:p>
          </table:table-cell>
          <table:table-cell office:value-type="string" calcext:value-type="string">
            <text:p>umedecido</text:p>
          </table:table-cell>
          <table:table-cell office:value-type="string" calcext:value-type="string">
            <text:p>22.16-desinfetante</text:p>
          </table:table-cell>
          <table:table-cell office:value-type="string" calcext:value-type="string">
            <text:p>22.8-cer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22.8-cera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99" calcext:value-type="float">
            <text:p>399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.38" calcext:value-type="float">
            <text:p>70,38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.9" calcext:value-type="float">
            <text:p>156,9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9.1" calcext:value-type="float">
            <text:p>179,1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4.66" calcext:value-type="float">
            <text:p>144,6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12-copos</text:p>
          </table:table-cell>
          <table:table-cell office:value-type="string" calcext:value-type="string">
            <text:p>descart.</text:p>
          </table:table-cell>
          <table:table-cell table:number-columns-repeated="84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7.04" calcext:value-type="float">
            <text:p>287,04</text:p>
          </table:table-cell>
          <table:table-cell table:number-columns-repeated="87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77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Jactario</text:p>
          </table:table-cell>
          <table:table-cell office:value-type="string" calcext:value-type="string">
            <text:p>21.44-</text:p>
          </table:table-cell>
          <table:table-cell office:value-type="string" calcext:value-type="string">
            <text:p>touca,</text:p>
          </table:table-cell>
          <table:table-cell office:value-type="string" calcext:value-type="string">
            <text:p>masc.e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scart.</text:p>
          </table:table-cell>
          <table:table-cell table:number-columns-repeated="81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.4" calcext:value-type="float">
            <text:p>51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36-limpador</text:p>
          </table:table-cell>
          <table:table-cell office:value-type="string" calcext:value-type="string">
            <text:p>instantaneo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5.28" calcext:value-type="float">
            <text:p>395,28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45-papel</text:p>
          </table:table-cell>
          <table:table-cell office:value-type="string" calcext:value-type="string">
            <text:p>higienico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4.56" calcext:value-type="float">
            <text:p>1564,5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22.50-rodo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9.6" calcext:value-type="float">
            <text:p>149,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22.16</text:p>
          </table:table-cell>
          <table:table-cell office:value-type="string" calcext:value-type="string">
            <text:p>desinfetante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.15" calcext:value-type="float">
            <text:p>39,1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9-EVA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4" calcext:value-type="float">
            <text:p>53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</text:p>
          </table:table-cell>
          <table:table-cell office:value-type="string" calcext:value-type="string">
            <text:p>papéis</text:p>
          </table:table-cell>
          <table:table-cell office:value-type="string" calcext:value-type="string">
            <text:p>diversos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7.4" calcext:value-type="float">
            <text:p>227,4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.7" calcext:value-type="float">
            <text:p>236,7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" calcext:value-type="float">
            <text:p>234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09.2" calcext:value-type="float">
            <text:p>209,2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67.56" calcext:value-type="float">
            <text:p>167,56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1.12" calcext:value-type="float">
            <text:p>231,12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71</text:p>
          </table:table-cell>
          <table:table-cell office:value-type="string" calcext:value-type="string">
            <text:p>ref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quente</text:p>
          </table:table-cell>
          <table:table-cell table:number-columns-repeated="84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8.6" calcext:value-type="float">
            <text:p>228,6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1-adesivo</text:p>
          </table:table-cell>
          <table:table-cell office:value-type="string" calcext:value-type="string">
            <text:p>plast.</text:p>
          </table:table-cell>
          <table:table-cell office:value-type="string" calcext:value-type="string">
            <text:p>(contact)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.68" calcext:value-type="float">
            <text:p>12,68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.3" calcext:value-type="float">
            <text:p>105,3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9.6" calcext:value-type="float">
            <text:p>189,6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.3" calcext:value-type="float">
            <text:p>157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8" calcext:value-type="float">
            <text:p>8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me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ransferència</text:p>
          </table:table-cell>
          <table:table-cell office:value-type="string" calcext:value-type="string">
            <text:p>Eletronica</text:p>
          </table:table-cell>
          <table:table-cell office:value-type="string" calcext:value-type="string">
            <text:p>n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table:number-columns-repeated="4" office:value-type="string" calcext:value-type="string">
            <text:p>Σ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0.04" calcext:value-type="float">
            <text:p>30,0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.2" calcext:value-type="float">
            <text:p>56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61-p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teri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16.54-massa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modelar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.36" calcext:value-type="float">
            <text:p>63,36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1.2" calcext:value-type="float">
            <text:p>451,2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24</text:p>
          </table:table-cell>
          <table:table-cell office:value-type="string" calcext:value-type="string">
            <text:p>corretivo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3.18" calcext:value-type="float">
            <text:p>93,18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16-caneta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16.43-gliter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.93" calcext:value-type="float">
            <text:p>29,93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4.04" calcext:value-type="float">
            <text:p>84,04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m_didatico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57-pastas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.59" calcext:value-type="float">
            <text:p>128,5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.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41-giz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era</text:p>
          </table:table-cell>
          <table:table-cell table:number-columns-repeated="8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.4" calcext:value-type="float">
            <text:p>236,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29-envelopes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0.3" calcext:value-type="float">
            <text:p>590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16.22-colas</text:p>
          </table:table-cell>
          <table:table-cell table:number-columns-repeated="8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8" calcext:value-type="float">
            <text:p>68</text:p>
          </table:table-cell>
          <table:table-cell table:number-columns-repeated="87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14" calcext:value-type="date">
            <text:p>14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0" calcext:value-type="date">
            <text:p>2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16.16-canetas</text:p>
          </table:table-cell>
          <table:table-cell office:value-type="string" calcext:value-type="string">
            <text:p>diversas</text:p>
          </table:table-cell>
          <table:table-cell table:number-columns-repeated="87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5.3" calcext:value-type="float">
            <text:p>165,3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5-INSS</text:p>
          </table:table-cell>
          <table:table-cell table:number-columns-repeated="88"/>
        </table:table-row>
        <table:table-row table:style-name="ro1">
          <table:table-cell office:value-type="float" office:value="62901" calcext:value-type="float">
            <text:p>629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3.42" calcext:value-type="float">
            <text:p>15713,42</text:p>
          </table:table-cell>
          <table:table-cell table:number-columns-repeated="87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0" calcext:value-type="date">
            <text:p>20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: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87"/>
        </table:table-row>
        <table:table-row table:style-name="ro1">
          <table:table-cell office:value-type="float" office:value="62902" calcext:value-type="float">
            <text:p>6290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9.71" calcext:value-type="float">
            <text:p>329,71</text:p>
          </table:table-cell>
          <table:table-cell table:number-columns-repeated="87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88"/>
        </table:table-row>
        <table:table-row table:style-name="ro1">
          <table:table-cell office:value-type="float" office:value="62903" calcext:value-type="float">
            <text:p>62903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45.12" calcext:value-type="float">
            <text:p>445,1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monstrat</text:p>
          </table:table-cell>
          <table:table-cell table:number-columns-repeated="8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2-Conectividade</text:p>
          </table:table-cell>
          <table:table-cell office:value-type="string" calcext:value-type="string">
            <text:p>Social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Denionstrar</text:p>
          </table:table-cell>
          <table:table-cell table:number-columns-repeated="8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8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7" calcext:value-type="date">
            <text:p>27/07/1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7-28" calcext:value-type="date">
            <text:p>28/07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</text:p>
          </table:table-cell>
          <table:table-cell table:number-columns-repeated="8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Gefip/Sefip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85"/>
        </table:table-row>
        <table:table-row table:style-name="ro1">
          <table:table-cell office:value-type="float" office:value="13473" calcext:value-type="float">
            <text:p>13473</text:p>
          </table:table-cell>
          <table:table-cell office:value-type="string" calcext:value-type="string">
            <text:p>GUARUPAS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Trimestr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0.8-GEFIP/SEFIP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.12" calcext:value-type="float">
            <text:p>50,1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</text:p>
          </table:table-cell>
          <table:table-cell table:number-columns-repeated="82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2.07" calcext:value-type="float">
            <text:p>362,07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86"/>
        </table:table-row>
        <table:table-row table:style-name="ro1">
          <table:table-cell office:value-type="float" office:value="70301" calcext:value-type="float">
            <text:p>7030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.2" calcext:value-type="float">
            <text:p>34,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88"/>
        </table:table-row>
        <table:table-row table:style-name="ro1">
          <table:table-cell office:value-type="float" office:value="852941" calcext:value-type="float">
            <text:p>852941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4.6" calcext:value-type="float">
            <text:p>144,6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Remanescentej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-Verba: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(Federal)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Estadual),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(Municip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(Recursos</text:p>
          </table:table-cell>
          <table:table-cell office:value-type="string" calcext:value-type="string">
            <text:p>Próprios)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testo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eresinha</text:p>
          </table:table-cell>
          <table:table-cell office:value-type="string" calcext:value-type="string">
            <text:p>arauj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uj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4.458.194-4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агащо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entonio</text:p>
          </table:table-cell>
          <table:table-cell office:value-type="string" calcext:value-type="string">
            <text:p>per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t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8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8"/>
        </table:table-row>
        <table:table-row table:style-name="ro1">
          <table:table-cell table:style-name="ce1" office:value-type="date" office:date-value="2017-08-01" calcext:value-type="date">
            <text:p>01/08/1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mbani's</text:p>
          </table:table-cell>
          <table:table-cell office:value-type="string" calcext:value-type="string">
            <text:p>Vicut</text:p>
          </table:table-cell>
          <table:table-cell office:value-type="string" calcext:value-type="string">
            <text:p>Dioung</text:p>
          </table:table-cell>
          <table:table-cell office:value-type="string" calcext:value-type="string">
            <text:p>T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hizi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Banted</text:p>
          </table:table-cell>
          <table:table-cell office:value-type="string" calcext:value-type="string">
            <text:p>sera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G.</text:p>
          </table:table-cell>
          <table:table-cell office:value-type="float" office:value="332254422" calcext:value-type="float">
            <text:p>33225442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string" calcext:value-type="string">
            <text:p>9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269.39" calcext:value-type="float">
            <text:p>373269,3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14:56:16.734203700</meta:creation-date>
    <dc:date>2025-05-19T14:57:00.086423500</dc:date>
    <meta:editing-duration>PT43S</meta:editing-duration>
    <meta:editing-cycles>1</meta:editing-cycles>
    <meta:document-statistic meta:table-count="1" meta:cell-count="10136" meta:object-count="0"/>
    <meta:generator>LibreOffice/25.2.3.2$Windows_X86_64 LibreOffice_project/bbb074479178df812d175f709636b368952c2ce3</meta:generator>
  </office:meta>
</office:document-meta>
</file>